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Liberation Sans" fo:font-size="6pt" fo:font-style="italic" officeooo:rsid="0004908b" officeooo:paragraph-rsid="000c7fa9" style:font-size-asian="8pt" style:font-style-asian="italic" style:font-size-complex="8pt" style:font-style-complex="italic"/>
    </style:style>
    <style:style style:name="P2" style:family="paragraph" style:parent-style-name="Footer">
      <style:paragraph-properties fo:text-align="end" style:justify-single-word="false"/>
      <style:text-properties style:font-name="Liberation Sans" fo:font-size="6pt" fo:font-style="italic" officeooo:rsid="00051d93" officeooo:paragraph-rsid="000c7fa9" style:font-size-asian="8pt" style:font-style-asian="italic" style:font-size-complex="8pt" style:font-style-complex="italic"/>
    </style:style>
    <style:style style:name="P3" style:family="paragraph" style:parent-style-name="Standard">
      <style:paragraph-properties fo:margin-left="0.5in" fo:margin-right="0in" fo:text-indent="-0.5in" style:auto-text-indent="false"/>
      <style:text-properties style:font-name="Liberation Sans" fo:font-size="12pt" officeooo:rsid="000c7fa9" officeooo:paragraph-rsid="000c7fa9" style:font-size-asian="12pt" style:font-size-complex="12pt"/>
    </style:style>
    <style:style style:name="P4" style:family="paragraph" style:parent-style-name="Standard">
      <style:paragraph-properties fo:margin-left="0.5in" fo:margin-right="0in" fo:text-align="center" style:justify-single-word="false" fo:text-indent="-0.5in" style:auto-text-indent="false"/>
      <style:text-properties style:font-name="Liberation Sans" fo:font-size="12pt" officeooo:rsid="00080669" officeooo:paragraph-rsid="000c7fa9" style:font-size-asian="12pt" style:font-size-complex="12pt"/>
    </style:style>
    <style:style style:name="P5" style:family="paragraph" style:parent-style-name="Standard">
      <style:paragraph-properties fo:margin-left="0.5in" fo:margin-right="0in" fo:text-indent="-0.5in" style:auto-text-indent="false"/>
      <style:text-properties style:font-name="Liberation Sans" fo:font-size="12pt" fo:font-weight="bold" officeooo:rsid="000c7fa9" officeooo:paragraph-rsid="000c7fa9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0.5in" fo:margin-right="0in" fo:text-align="center" style:justify-single-word="false" fo:text-indent="-0.5in" style:auto-text-indent="false" style:page-number="auto"/>
      <style:text-properties style:text-position="0% 100%" style:font-name="Liberation Sans" fo:font-size="18pt" fo:font-weight="bold" officeooo:rsid="000c7fa9" officeooo:paragraph-rsid="000c7fa9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.5in" fo:margin-right="0in" fo:text-align="center" style:justify-single-word="false" fo:text-indent="-0.5in" style:auto-text-indent="false" style:page-number="auto" fo:break-before="page"/>
      <style:text-properties style:text-position="0% 100%" style:font-name="Liberation Sans" fo:font-size="18pt" fo:font-weight="bold" officeooo:rsid="000c7fa9" officeooo:paragraph-rsid="000c7fa9" style:font-size-asian="12pt" style:font-weight-asian="bold" style:font-size-complex="12pt" style:font-weight-complex="bold"/>
    </style:style>
    <style:style style:name="T1" style:family="text">
      <style:text-properties officeooo:rsid="00051d93"/>
    </style:style>
    <style:style style:name="T2" style:family="text">
      <style:text-properties style:text-position="0% 100%" officeooo:rsid="000acf5e"/>
    </style:style>
    <style:style style:name="T3" style:family="text">
      <style:text-properties style:text-position="0% 100%" officeooo:rsid="000dfd01"/>
    </style:style>
    <style:style style:name="T4" style:family="text">
      <style:text-properties style:text-position="0% 100%" officeooo:rsid="001bc1e8"/>
    </style:style>
    <style:style style:name="T5" style:family="text">
      <style:text-properties style:text-position="0% 100%" officeooo:rsid="0023cc7a"/>
    </style:style>
    <style:style style:name="T6" style:family="text">
      <style:text-properties style:text-position="0% 100%" fo:font-weight="bold" officeooo:rsid="000acf5e" style:font-weight-asian="bold" style:font-weight-complex="bold"/>
    </style:style>
    <style:style style:name="T7" style:family="text">
      <style:text-properties style:text-position="0% 100%" fo:font-weight="bold" officeooo:rsid="000dfd01" style:font-weight-asian="bold" style:font-weight-complex="bold"/>
    </style:style>
    <style:style style:name="T8" style:family="text">
      <style:text-properties style:text-position="sub 58%" officeooo:rsid="000acf5e"/>
    </style:style>
    <style:style style:name="T9" style:family="text">
      <style:text-properties style:text-position="sub 58%" officeooo:rsid="000dfd01"/>
    </style:style>
    <style:style style:name="T10" style:family="text">
      <style:text-properties style:text-position="sub 58%" officeooo:rsid="0021ec9a"/>
    </style:style>
    <style:style style:name="T11" style:family="text">
      <style:text-properties style:text-position="sub 58%" fo:font-weight="bold" officeooo:rsid="000acf5e" style:font-weight-asian="bold" style:font-weight-complex="bold"/>
    </style:style>
    <style:style style:name="T12" style:family="text">
      <style:text-properties style:text-position="sub 58%" fo:font-weight="bold" officeooo:rsid="000dfd01" style:font-weight-asian="bold" style:font-weight-complex="bold"/>
    </style:style>
    <style:style style:name="T13" style:family="text">
      <style:text-properties officeooo:rsid="000d761d"/>
    </style:style>
    <style:style style:name="T14" style:family="text">
      <style:text-properties fo:font-weight="bold" officeooo:rsid="000d761d" style:font-weight-asian="bold" style:font-weight-complex="bold"/>
    </style:style>
    <style:style style:name="T15" style:family="text">
      <style:text-properties fo:font-weight="bold" officeooo:rsid="000f51b2" style:font-weight-asian="bold" style:font-weight-complex="bold"/>
    </style:style>
    <style:style style:name="T16" style:family="text">
      <style:text-properties officeooo:rsid="000f51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oichiometry I</text:p>
      <text:p text:style-name="P3"/>
      <text:p text:style-name="P3">Please answer the following questions:</text:p>
      <text:p text:style-name="P3"/>
      <text:p text:style-name="P3">1) <text:tab/>Balance this equation:</text:p>
      <text:p text:style-name="P3"/>
      <text:p text:style-name="P4">_____ LiOH + _____ <text:span text:style-name="T2">Fe</text:span><text:span text:style-name="T3">(</text:span><text:span text:style-name="T2">NO</text:span><text:span text:style-name="T8">3</text:span><text:span text:style-name="T3">)</text:span><text:span text:style-name="T9">3</text:span> → _____ <text:span text:style-name="T2">LiNO</text:span><text:span text:style-name="T8">3</text:span> + _____ <text:span text:style-name="T4">Fe</text:span><text:span text:style-name="T5">(OH)</text:span><text:span text:style-name="T10">3</text:span></text:p>
      <text:p text:style-name="P3"/>
      <text:p text:style-name="P3">2) <text:s/><text:tab/>What type of chemical reaction is taking place in this process? ___________________</text:p>
      <text:p text:style-name="P3"/>
      <text:p text:style-name="P3">3)<text:tab/>If I perform this reaction by combining 25.0 grams of LiOH with an excess of <text:span text:style-name="T2">Fe</text:span><text:span text:style-name="T3">(</text:span><text:span text:style-name="T2">NO</text:span><text:span text:style-name="T8">3</text:span><text:span text:style-name="T3">)</text:span><text:span text:style-name="T9">3</text:span>, how much <text:span text:style-name="T4">Fe</text:span><text:span text:style-name="T5">(OH)</text:span><text:span text:style-name="T10">3</text:span> will I be able to make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4)<text:tab/>If 47.5 grams of <text:span text:style-name="T4">Fe</text:span><text:span text:style-name="T5">(OH)</text:span><text:span text:style-name="T10">3</text:span> are actually made, what is my percent yield for this reaction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5)<text:tab/>Is the answer to question 4 reasonable? <text:s/>Explain why or why not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6)<text:tab/>What does it mean to say that we used “an excess of <text:span text:style-name="T2">Fe</text:span><text:span text:style-name="T3">(</text:span><text:span text:style-name="T2">NO</text:span><text:span text:style-name="T8">3</text:span><text:span text:style-name="T3">)</text:span><text:span text:style-name="T9">3</text:span>” when performing this reaction?</text:p>
      <text:p text:style-name="P3"/>
      <text:p text:style-name="P7">Stoichiometry I – <text:span text:style-name="T13">Answers</text:span></text:p>
      <text:p text:style-name="P3"/>
      <text:p text:style-name="P3">Please answer the following questions:</text:p>
      <text:p text:style-name="P3"/>
      <text:p text:style-name="P3">1) <text:tab/>Balance this equation:</text:p>
      <text:p text:style-name="P3"/>
      <text:p text:style-name="P4"><text:span text:style-name="T15">3</text:span> LiOH + <text:span text:style-name="T14">1</text:span> <text:span text:style-name="T2">Fe</text:span><text:span text:style-name="T3">(</text:span><text:span text:style-name="T2">NO</text:span><text:span text:style-name="T8">3</text:span><text:span text:style-name="T3">)</text:span><text:span text:style-name="T9">3</text:span> → <text:span text:style-name="T15">3</text:span> <text:span text:style-name="T2">LiNO</text:span><text:span text:style-name="T8">3</text:span> + <text:span text:style-name="T14">1</text:span> <text:span text:style-name="T4">Fe</text:span><text:span text:style-name="T5">(OH)</text:span><text:span text:style-name="T10">3</text:span></text:p>
      <text:p text:style-name="P3"/>
      <text:p text:style-name="P3">2) <text:s/><text:tab/>What type of chemical reaction is taking place in this process? <text:span text:style-name="T14">double displacement</text:span></text:p>
      <text:p text:style-name="P3"/>
      <text:p text:style-name="P3">3)<text:tab/>If I perform this reaction by combining 25.0 grams of LiOH with an excess of <text:span text:style-name="T2">Fe</text:span><text:span text:style-name="T3">(</text:span><text:span text:style-name="T2">NO</text:span><text:span text:style-name="T8">3</text:span><text:span text:style-name="T3">)</text:span><text:span text:style-name="T9">3</text:span>, how much <text:span text:style-name="T4">Fe</text:span><text:span text:style-name="T5">(OH)</text:span><text:span text:style-name="T10">3</text:span> will I be able to make?</text:p>
      <text:p text:style-name="P3"><text:tab/><text:span text:style-name="T15">37.2</text:span><text:span text:style-name="T14"> grams</text:span></text:p>
      <text:p text:style-name="P3"/>
      <text:p text:style-name="P3"/>
      <text:p text:style-name="P3"/>
      <text:p text:style-name="P3">4)<text:tab/>If 47.5 grams of <text:span text:style-name="T4">Fe</text:span><text:span text:style-name="T5">(OH)</text:span><text:span text:style-name="T10">3</text:span> are actually made, what is my percent yield for this reaction?</text:p>
      <text:p text:style-name="P3"><text:tab/><text:span text:style-name="T14">47.5 grams / </text:span><text:span text:style-name="T15">37.2</text:span><text:span text:style-name="T14"> grams = </text:span><text:span text:style-name="T15">128%.</text:span></text:p>
      <text:p text:style-name="P3"/>
      <text:p text:style-name="P3"/>
      <text:p text:style-name="P3"/>
      <text:p text:style-name="P3"/>
      <text:p text:style-name="P3">5)<text:tab/>Is the answer to question 4 reasonable? <text:s/>Explain why or why not.</text:p>
      <text:p text:style-name="P5"><text:tab/><text:span text:style-name="T16">Any percent yield greater than 100% is wrong, as it violates the law of conservation of mass. <text:s/>In real life, any yield like this should indicate to the experimenter that the product is contaminated with additional stuff.</text:span></text:p>
      <text:p text:style-name="P3"/>
      <text:p text:style-name="P3"/>
      <text:p text:style-name="P3"/>
      <text:p text:style-name="P3"/>
      <text:p text:style-name="P3"/>
      <text:p text:style-name="P3">6)<text:tab/>What does it mean to say that we used “an excess of <text:span text:style-name="T2">Fe</text:span><text:span text:style-name="T3">(</text:span><text:span text:style-name="T2">NO</text:span><text:span text:style-name="T8">3</text:span><text:span text:style-name="T3">)</text:span><text:span text:style-name="T9">3</text:span>” when performing this reaction?</text:p>
      <text:p text:style-name="P3"><text:tab/><text:span text:style-name="T14">It means that enough </text:span><text:span text:style-name="T6">Fe</text:span><text:span text:style-name="T7">(</text:span><text:span text:style-name="T6">NO</text:span><text:span text:style-name="T11">3</text:span><text:span text:style-name="T7">)</text:span><text:span text:style-name="T12">3</text:span><text:span text:style-name="T14"> was used to react with the 25.0 grams of LiOH that we used to perform the rea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beration Sans" fo:font-size="6pt" fo:font-style="italic" officeooo:rsid="0004908b" officeooo:paragraph-rsid="000c7fa9" style:font-size-asian="8pt" style:font-style-asian="italic" style:font-size-complex="8pt" style:font-style-complex="italic"/>
    </style:style>
    <style:style style:name="MP2" style:family="paragraph" style:parent-style-name="Footer">
      <style:paragraph-properties fo:text-align="end" style:justify-single-word="false"/>
      <style:text-properties style:font-name="Liberation Sans" fo:font-size="6pt" fo:font-style="italic" officeooo:rsid="00051d93" officeooo:paragraph-rsid="000c7fa9" style:font-size-asian="8pt" style:font-style-asian="italic" style:font-size-complex="8pt" style:font-style-complex="italic"/>
    </style:style>
    <style:style style:name="MT1" style:family="text">
      <style:text-properties officeooo:rsid="00051d93"/>
    </style:style>
    <style:style style:name="MT2" style:family="text"/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Licensed <text:span text:style-name="MT1">via</text:span> Creative Commons license <text:a xlink:type="simple" xlink:href="http://creativecommons.org/licenses/by-nc-sa/4.0/">(CC BY-NC-SA 4.0)</text:a></text:p>
        <text:p text:style-name="MP2">A cooperative effort between the <text:a xlink:type="simple" xlink:href="http://www.darakhtdanesh.org/en">Darakht-e Danesh Library</text:a> and <text:a xlink:type="simple" xlink:href="http://www.chemfiesta.com/">chemfiesta.com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09:42:07.840269122</meta:creation-date>
    <dc:date>2016-03-30T14:25:44.286861612</dc:date>
    <meta:editing-duration>PT4M22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2" meta:paragraph-count="24" meta:word-count="306" meta:character-count="1715" meta:non-whitespace-character-count="1419"/>
  </office:meta>
</office:document-meta>
</file>