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break-before="page"/>
    </style:style>
  </office:automatic-styles>
  <office:body>
    <office:text text:use-soft-page-breaks="true">
      <text:p text:style-name="P1">Oxidation States and Charges in Ionic Compounds</text:p>
      <text:p text:style-name="Standard"/>
      <text:p text:style-name="Standard">In the following questions, describe the oxidation state of each element when it forms an ionic compound:</text:p>
      <text:p text:style-name="Standard"/>
      <text:p text:style-name="Standard">1)<text:tab/>oxygen:</text:p>
      <text:p text:style-name="Standard"/>
      <text:p text:style-name="Standard">2)<text:tab/>beryllium:</text:p>
      <text:p text:style-name="Standard"/>
      <text:p text:style-name="Standard">3)<text:tab/>boron:</text:p>
      <text:p text:style-name="Standard"/>
      <text:p text:style-name="Standard">4)<text:tab/>magnesium:</text:p>
      <text:p text:style-name="Standard"/>
      <text:p text:style-name="Standard">5)<text:tab/>chlorine:</text:p>
      <text:p text:style-name="Standard"/>
      <text:p text:style-name="Standard">6)<text:tab/>sulfur:</text:p>
      <text:p text:style-name="Standard"/>
      <text:p text:style-name="Standard">7)<text:tab/>phosphorus:</text:p>
      <text:p text:style-name="Standard"/>
      <text:p text:style-name="Standard">8)<text:tab/>potassium:</text:p>
      <text:p text:style-name="Standard"/>
      <text:p text:style-name="Standard">What charge do each of the following ions have?</text:p>
      <text:p text:style-name="Standard"/>
      <text:p text:style-name="Standard">9)<text:tab/>acetate ion:</text:p>
      <text:p text:style-name="Standard"/>
      <text:p text:style-name="Standard">10)<text:tab/>nitrate ion:</text:p>
      <text:p text:style-name="Standard"/>
      <text:p text:style-name="Standard">11)<text:tab/>phosphate ion:</text:p>
      <text:p text:style-name="Standard"/>
      <text:p text:style-name="Standard">12)<text:tab/>sulfide ion:</text:p>
      <text:p text:style-name="Standard"/>
      <text:p text:style-name="Standard">13)<text:s/><text:tab/>sulfite ion:</text:p>
      <text:p text:style-name="Standard"/>
      <text:p text:style-name="Standard">14)<text:tab/>carbonate ion:</text:p>
      <text:p text:style-name="Standard"/>
      <text:p text:style-name="Standard">15)<text:tab/>chloride ion:</text:p>
      <text:p text:style-name="Standard"/>
      <text:p text:style-name="Standard">16)<text:tab/>ammonium ion:</text:p>
      <text:p text:style-name="Standard"/>
      <text:p text:style-name="Standard">17)<text:tab/>calcium ion:</text:p>
      <text:p text:style-name="Standard"/>
      <text:p text:style-name="Standard">18)<text:tab/>bicarbonate ion:</text:p>
      <text:p text:style-name="Standard"/>
      <text:soft-page-break/>
      <text:p text:style-name="P12">Oxidation States and Charges in Ionic Compounds</text:p>
      <text:p text:style-name="Standard"/>
      <text:p text:style-name="Standard">In the following questions, describe the oxidation state of each element when it forms an ionic compound:</text:p>
      <text:p text:style-name="Standard"/>
      <text:p text:style-name="Standard">1)<text:tab/>oxygen:<text:tab/>-2</text:p>
      <text:p text:style-name="Standard"/>
      <text:p text:style-name="Standard">2)<text:tab/>beryllium:<text:tab/>+2</text:p>
      <text:p text:style-name="Standard"/>
      <text:p text:style-name="Standard">3)<text:tab/>boron:<text:tab/><text:tab/>+3</text:p>
      <text:p text:style-name="Standard"/>
      <text:p text:style-name="Standard">4)<text:tab/>magnesium:<text:tab/>+2</text:p>
      <text:p text:style-name="Standard"/>
      <text:p text:style-name="Standard">5)<text:tab/>chlorine:<text:tab/>-1</text:p>
      <text:p text:style-name="Standard"/>
      <text:p text:style-name="Standard">6)<text:tab/>sulfur:<text:tab/><text:tab/>-2</text:p>
      <text:p text:style-name="Standard"/>
      <text:p text:style-name="Standard">7)<text:tab/>phosphorus:<text:tab/>-2</text:p>
      <text:p text:style-name="Standard"/>
      <text:p text:style-name="Standard">8)<text:tab/>potassium:<text:tab/>+1</text:p>
      <text:p text:style-name="Standard"/>
      <text:p text:style-name="Standard">What charge do each of the following ions have?</text:p>
      <text:p text:style-name="Standard"/>
      <text:p text:style-name="Standard">9)<text:tab/>acetate ion:<text:tab/><text:tab/>-1</text:p>
      <text:p text:style-name="Standard"/>
      <text:p text:style-name="Standard">10)<text:tab/>nitrate ion:<text:tab/><text:tab/>-1</text:p>
      <text:p text:style-name="Standard"/>
      <text:p text:style-name="Standard">11)<text:tab/>phosphate ion:<text:tab/><text:tab/>-3</text:p>
      <text:p text:style-name="Standard"/>
      <text:p text:style-name="Standard">12)<text:tab/>sulfide ion:<text:tab/><text:tab/>-2</text:p>
      <text:p text:style-name="Standard"/>
      <text:p text:style-name="Standard">13)<text:s/><text:tab/>sulfite ion:<text:tab/><text:tab/>-2</text:p>
      <text:p text:style-name="Standard"/>
      <text:p text:style-name="Standard">14)<text:tab/>carbonate ion:<text:tab/><text:tab/>-2</text:p>
      <text:p text:style-name="Standard"/>
      <text:p text:style-name="Standard">15)<text:tab/>chloride ion:<text:tab/><text:tab/>-1</text:p>
      <text:p text:style-name="Standard"/>
      <text:p text:style-name="Standard">16)<text:tab/>ammonium ion:<text:tab/>+1</text:p>
      <text:p text:style-name="Standard"/>
      <text:p text:style-name="Standard">17)<text:tab/>calcium ion:<text:tab/><text:tab/>+2</text:p>
      <text:p text:style-name="Standard"/>
      <text:p text:style-name="Standard">18)<text:tab/>bicarbonate ion:<text:tab/>-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itle" style:display-name="Subtitle" style:family="paragraph" style:parent-style-name="Standard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666666" fo:font-size="8pt" style:font-size-asian="8pt" style:font-size-complex="8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666666" fo:font-size="8pt" style:font-size-asian="8pt" style:font-size-complex="8pt" fo:background-color="#FFFFFF"/>
    </style:style>
    <style:style style:name="T6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 fo:color="#666666" fo:font-size="8pt" style:font-size-asian="8pt" style:font-size-complex="8pt" fo:background-color="#FFFFFF"/>
    </style:style>
  </office:automatic-styles>
  <office:master-styles>
    <style:master-page style:name="MP0" style:page-layout-name="PL0">
      <style:footer>
        <text:p text:style-name="P2"><text:span text:style-name="T3">Licensed Via Creative Commons Attribution-NonCommerical-ShareAlike 4.0 International license (CC BY-NC 4.0)</text:span></text:p>
        <text:p text:style-name="P4"><text:span text:style-name="T5">For more chemistry fun, visit<text:s/></text:span><text:a xlink:href="http://www.chemfiesta.com" office:target-frame-name="_top" xlink:show="replace"><text:span text:style-name="T6">www</text:span></text:a><text:a xlink:href="http://www.chemfiesta.com" office:target-frame-name="_top" xlink:show="replace"><text:span text:style-name="T7">.</text:span></text:a><text:a xlink:href="http://www.chemfiesta.com" office:target-frame-name="_top" xlink:show="replace"><text:span text:style-name="T8">chemfiesta</text:span></text:a><text:a xlink:href="http://www.chemfiesta.com" office:target-frame-name="_top" xlink:show="replace"><text:span text:style-name="T9">.</text:span></text:a><text:a xlink:href="http://www.chemfiesta.com" office:target-frame-name="_top" xlink:show="replace"><text:span text:style-name="T10">com</text:span></text:a><text:span text:style-name="T11">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GAN KOVACH</meta:initial-creator>
    <dc:creator>MEGAN KOVACH</dc:creator>
    <meta:creation-date>2016-12-29T18:06:00Z</meta:creation-date>
    <dc:date>2016-12-29T18:06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