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tyle="italic" style:font-style-asian="italic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b 66.6%"/>
    </style:style>
    <style:style style:name="T12" style:parent-style-name="DefaultParagraphFont" style:family="text">
      <style:text-properties style:text-position="sub 66.6%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T15" style:parent-style-name="DefaultParagraphFont" style:family="text">
      <style:text-properties style:text-position="sub 66.6%"/>
    </style:style>
    <style:style style:name="T16" style:parent-style-name="DefaultParagraphFont" style:family="text">
      <style:text-properties style:text-position="sub 66.6%"/>
    </style:style>
    <style:style style:name="T17" style:parent-style-name="DefaultParagraphFont" style:family="text">
      <style:text-properties style:text-position="sub 66.6%"/>
    </style:style>
    <style:style style:name="T18" style:parent-style-name="DefaultParagraphFont" style:family="text">
      <style:text-properties style:text-position="sub 66.6%"/>
    </style:style>
    <style:style style:name="P19" style:parent-style-name="Standard" style:family="paragraph">
      <style:text-properties fo:font-style="italic" style:font-style-asian="italic"/>
    </style:style>
    <style:style style:name="P20" style:parent-style-name="Standard" style:family="paragraph">
      <style:paragraph-properties fo:break-before="page" fo:text-align="center"/>
    </style:style>
    <style:style style:name="T21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position="sub 66.6%"/>
    </style:style>
    <style:style style:name="T33" style:parent-style-name="DefaultParagraphFont" style:family="text">
      <style:text-properties style:text-position="sub 66.6%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position="sub 66.6%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position="sub 66.6%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paragraph-properties fo:break-before="page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aming Acids and Bases</text:p>
      <text:p text:style-name="Standard"/>
      <text:p text:style-name="P9">Name the following acids and bases:</text:p>
      <text:p text:style-name="Standard"/>
      <text:p text:style-name="Standard">1)<text:tab/>NaOH _______________________________________</text:p>
      <text:p text:style-name="Standard"/>
      <text:p text:style-name="Standard">2)<text:tab/>H<text:span text:style-name="T10">2</text:span>SO<text:span text:style-name="T11">3</text:span><text:s/>_______________________________________</text:p>
      <text:p text:style-name="Standard"/>
      <text:p text:style-name="Standard">3)<text:tab/>H<text:span text:style-name="T12">2</text:span>S _______________________________________</text:p>
      <text:p text:style-name="Standard"/>
      <text:p text:style-name="Standard">4)<text:tab/>H<text:span text:style-name="T13">3</text:span>PO<text:span text:style-name="T14">4</text:span><text:s/>_______________________________________</text:p>
      <text:p text:style-name="Standard"/>
      <text:p text:style-name="Standard">5)<text:tab/>NH<text:span text:style-name="T15">3</text:span><text:s/>_______________________________________</text:p>
      <text:p text:style-name="Standard"/>
      <text:p text:style-name="Standard">6)<text:tab/>HCN _______________________________________</text:p>
      <text:p text:style-name="Standard"/>
      <text:p text:style-name="Standard">7)<text:tab/>Ca(OH)<text:span text:style-name="T16">2</text:span><text:s/>_______________________________________</text:p>
      <text:p text:style-name="Standard"/>
      <text:p text:style-name="Standard">8)<text:tab/>Fe(OH)<text:span text:style-name="T17">3</text:span><text:s/>_______________________________________</text:p>
      <text:p text:style-name="Standard"/>
      <text:p text:style-name="Standard">9)<text:tab/>H<text:span text:style-name="T18">3</text:span>P_______________________________________</text:p>
      <text:p text:style-name="Standard"/>
      <text:p text:style-name="Standard"/>
      <text:p text:style-name="Standard"/>
      <text:p text:style-name="P19">Write the formulas of the following acids and bases:</text:p>
      <text:p text:style-name="Standard"/>
      <text:p text:style-name="Standard">10)<text:tab/>hydrofluoric acid _______________________________________</text:p>
      <text:p text:style-name="Standard"/>
      <text:p text:style-name="Standard">11)<text:tab/>hydroselenic acid _______________________________________</text:p>
      <text:p text:style-name="Standard"/>
      <text:p text:style-name="Standard">12)<text:tab/>carbonic acid _______________________________________</text:p>
      <text:p text:style-name="Standard"/>
      <text:p text:style-name="Standard">13)<text:tab/>lithium hydroxide _______________________________________</text:p>
      <text:p text:style-name="Standard"/>
      <text:p text:style-name="Standard">14)<text:tab/>nitrous acid _______________________________________</text:p>
      <text:p text:style-name="Standard"/>
      <text:p text:style-name="Standard">15)<text:tab/>cobalt (II) hydroxide _______________________________________</text:p>
      <text:p text:style-name="Standard"/>
      <text:p text:style-name="Standard">16)<text:tab/>sulfuric acid _______________________________________</text:p>
      <text:p text:style-name="Standard"/>
      <text:p text:style-name="Standard">17)<text:tab/>beryllium hydroxide _______________________________________</text:p>
      <text:p text:style-name="Standard"/>
      <text:p text:style-name="Standard">18)<text:tab/>hydrobromic acid _______________________________________</text:p>
      <text:p text:style-name="Standard"/>
      <text:soft-page-break/>
      <text:p text:style-name="P20"><text:span text:style-name="T21">Naming Acids and Bas</text:span><text:span text:style-name="T22">es Answers</text:span></text:p>
      <text:p text:style-name="Standard"/>
      <text:p text:style-name="P23">Note: <text:s/>Help for naming is included on the next page</text:p>
      <text:p text:style-name="P24"/>
      <text:p text:style-name="P25">Name the following acids and bases:</text:p>
      <text:p text:style-name="Standard"/>
      <text:p text:style-name="Standard">1)<text:tab/>NaOH<text:s/><text:tab/><text:span text:style-name="T26">sodium hydroxide</text:span></text:p>
      <text:p text:style-name="Standard"/>
      <text:p text:style-name="Standard">2)<text:tab/>H<text:span text:style-name="T27">2</text:span>SO<text:span text:style-name="T28">3</text:span><text:s/><text:tab/><text:span text:style-name="T29">sulfurous acid</text:span></text:p>
      <text:p text:style-name="Standard"/>
      <text:p text:style-name="Standard">3)<text:tab/>H<text:span text:style-name="T30">2</text:span>S<text:s/><text:tab/><text:tab/><text:span text:style-name="T31">hydrosulfuric acid (also called hydrogen sulfide)</text:span></text:p>
      <text:p text:style-name="Standard"/>
      <text:p text:style-name="Standard">4)<text:tab/>H<text:span text:style-name="T32">3</text:span>PO<text:span text:style-name="T33">4</text:span><text:s/><text:tab/><text:span text:style-name="T34">phosphoric acid</text:span></text:p>
      <text:p text:style-name="Standard"/>
      <text:p text:style-name="Standard">5)<text:tab/>NH<text:span text:style-name="T35">3</text:span><text:s/><text:tab/><text:tab/><text:span text:style-name="T36">ammonia</text:span></text:p>
      <text:p text:style-name="Standard"/>
      <text:p text:style-name="Standard">6)<text:tab/>HCN<text:s/><text:tab/><text:tab/><text:span text:style-name="T37">hydrocyanic acid (also called hydrogen cyanide)</text:span></text:p>
      <text:p text:style-name="Standard"/>
      <text:p text:style-name="Standard">7)<text:tab/>Ca(OH)<text:span text:style-name="T38">2</text:span><text:s/><text:tab/><text:span text:style-name="T39">calcium hydroxide</text:span></text:p>
      <text:p text:style-name="Standard"/>
      <text:p text:style-name="Standard">8)<text:tab/>Fe(OH)<text:span text:style-name="T40">3</text:span><text:s/><text:tab/><text:span text:style-name="T41">iron (III) hydroxide</text:span></text:p>
      <text:p text:style-name="Standard"/>
      <text:p text:style-name="Standard">9)<text:tab/>H<text:span text:style-name="T42">3</text:span>P<text:tab/><text:tab/><text:span text:style-name="T43">hydrophosphoric acid (also called phosphine)</text:span></text:p>
      <text:p text:style-name="Standard"/>
      <text:p text:style-name="Standard"/>
      <text:p text:style-name="Standard"/>
      <text:p text:style-name="P44">Write the formulas of the following acids and bases:</text:p>
      <text:p text:style-name="Standard"/>
      <text:p text:style-name="Standard">10)<text:tab/>hydrofluoric acid<text:s/><text:tab/><text:tab/><text:span text:style-name="T45">HF</text:span></text:p>
      <text:p text:style-name="Standard"/>
      <text:p text:style-name="Standard">11)<text:tab/>hydroselenic acid<text:s/><text:tab/><text:tab/><text:span text:style-name="T46">H</text:span><text:span text:style-name="T47">2</text:span><text:span text:style-name="T48">Se</text:span></text:p>
      <text:p text:style-name="Standard"/>
      <text:p text:style-name="Standard">12)<text:tab/>carbonic acid<text:s/><text:tab/><text:tab/><text:span text:style-name="T49">H</text:span><text:span text:style-name="T50">2</text:span><text:span text:style-name="T51">CO</text:span><text:span text:style-name="T52">3</text:span></text:p>
      <text:p text:style-name="Standard"/>
      <text:p text:style-name="Standard">13)<text:tab/>lithium hydroxide<text:s/><text:tab/><text:tab/><text:span text:style-name="T53">LiOH</text:span></text:p>
      <text:p text:style-name="Standard"/>
      <text:p text:style-name="Standard">14)<text:tab/>nitrous acid<text:s/><text:tab/><text:tab/><text:tab/><text:span text:style-name="T54">HNO</text:span><text:span text:style-name="T55">2</text:span></text:p>
      <text:p text:style-name="Standard"/>
      <text:p text:style-name="Standard">15)<text:tab/>cobalt (II) hydroxide<text:s/><text:tab/><text:span text:style-name="T56">Co(OH)</text:span><text:span text:style-name="T57">2</text:span></text:p>
      <text:p text:style-name="Standard"/>
      <text:p text:style-name="Standard">16)<text:tab/>sulfuric acid<text:s/><text:tab/><text:tab/><text:tab/><text:span text:style-name="T58">H</text:span><text:span text:style-name="T59">2</text:span><text:span text:style-name="T60">SO</text:span><text:span text:style-name="T61">4</text:span></text:p>
      <text:p text:style-name="Standard"/>
      <text:p text:style-name="Standard">17)<text:tab/>beryllium hydroxide<text:s/><text:tab/><text:tab/><text:span text:style-name="T62">Be(OH)</text:span><text:span text:style-name="T63">2</text:span></text:p>
      <text:p text:style-name="Standard"/>
      <text:p text:style-name="Standard">18)<text:tab/>hydrobromic acid<text:s/><text:tab/><text:tab/><text:span text:style-name="T64">HBr</text:span></text:p>
      <text:p text:style-name="P65"/>
      <text:soft-page-break/>
      <text:p text:style-name="P66"><text:span text:style-name="T67">For your amazement and amusement, I have included a tutorial on naming acids and bases on my website: <text:s/></text:span><text:a xlink:href="http://www.chemfiesta.com/" office:target-frame-name="_top" xlink:show="replace"><text:span text:style-name="T68">www.chemfiesta.com</text:span></text:a><text:span text:style-name="T69">. <text:s/>You can find all kinds of chemistry stuff there, so if you j</text:span><text:span text:style-name="T70">ust found this page by Googling around, go have a look.</text:span></text:p>
      <text:p text:style-name="P71"/>
      <text:p text:style-name="Standard"><text:span text:style-name="T72">If you're online right now and can click the link that's here, the exact URL for the tutorial is<text:s/></text:span><text:a xlink:href="https://chemfiesta.wordpress.com/2014/12/17/naming-acids-and-bases/" office:target-frame-name="_top" xlink:show="replace"><text:span text:style-name="T73">https://chemfiesta.wordpress.com/2014/12/17/naming-acids-and-bases/</text:span></text:a></text:p>
      <text:p text:style-name="P74"/>
      <text:p text:style-name="Standard"><text:span text:style-name="T75">OK. <text:s/>Go stu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Style1" style:display-name="Style1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5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<text:s/></text:span><text:span text:style-name="T5">Commons Attribution - NonCommercial 4.0 International License</text:span></text:a><text:span text:style-name="T6"><text:s/>and is copyrighted (c) 2014 by Ian Guch. <text:s/>For more practice sheets and tutorials, visit <text:s/></text:span><text:a xlink:href="http://www.chemfiesta.com/" office:target-frame-name="_top" xlink:show="replace"><text:span text:style-name="T7">www.chemfiesta.co</text:span></text:a><text:a xlink:href="http://www.chemfiesta.com/" office:target-frame-name="_top" xlink:show="replace"><text:span text:style-name="T8">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ing Acids and Bases</dc:title>
    <meta:initial-creator>Ian Guch</meta:initial-creator>
    <dc:creator>MEGAN KOVACH</dc:creator>
    <meta:creation-date>2016-12-29T18:10:00Z</meta:creation-date>
    <dc:date>2016-12-29T18:10:00Z</dc:date>
    <meta:template xlink:href="Normal" xlink:type="simple"/>
    <meta:editing-cycles>2</meta:editing-cycles>
    <meta:editing-duration>PT60S</meta:editing-duration>
    <meta:document-statistic meta:page-count="3" meta:paragraph-count="4" meta:word-count="365" meta:character-count="2448" meta:row-count="17" meta:non-whitespace-character-count="2087"/>
  </office:meta>
</office:document-meta>
</file>