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Liberation San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1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2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6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3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1" style:parent-style-name="Standard" style:family="paragraph">
      <style:paragraph-properties fo:break-before="page" fo:text-align="center" fo:margin-left="0.5in" fo:text-indent="-0.5in">
        <style:tab-stops/>
      </style:paragraph-properties>
      <style:text-properties style:font-name="Liberation San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44" style:parent-style-name="Standard" style:family="paragraph">
      <style:paragraph-properties fo:margin-left="0.5in" fo:text-indent="-0.5in">
        <style:tab-stops/>
      </style:paragraph-properties>
    </style:style>
    <style:style style:name="T45" style:parent-style-name="DefaultParagraphFont" style:family="text">
      <style:text-properties style:font-name="Liberation Sans"/>
    </style:style>
    <style:style style:name="T46" style:parent-style-name="DefaultParagraphFont" style:family="text">
      <style:text-properties style:font-name="Liberation Sans" fo:font-weight="bold" style:font-weight-asian="bold" style:font-weight-complex="bold"/>
    </style:style>
    <style:style style:name="T47" style:parent-style-name="DefaultParagraphFont" style:family="text">
      <style:text-properties style:font-name="Liberation Sans" fo:font-weight="bold" style:font-weight-asian="bold" style:font-weight-complex="bold"/>
    </style:style>
    <style:style style:name="T48" style:parent-style-name="DefaultParagraphFont" style:family="text">
      <style:text-properties style:font-name="Liberation Sans" fo:font-weight="bold" style:font-weight-asian="bold" style:font-weight-complex="bold"/>
    </style:style>
    <style:style style:name="P4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0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2" style:parent-style-name="Standard" style:family="paragraph">
      <style:paragraph-properties fo:margin-left="0.5in" fo:text-indent="-0.5in">
        <style:tab-stops/>
      </style:paragraph-properties>
      <style:text-properties style:font-name="Liberation Sans" fo:font-weight="bold" style:font-weight-asian="bold" style:font-weight-complex="bold"/>
    </style:style>
    <style:style style:name="P5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4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6" style:parent-style-name="Standard" style:family="paragraph">
      <style:paragraph-properties fo:margin-left="0.5in" fo:text-indent="-0.5in">
        <style:tab-stops/>
      </style:paragraph-properties>
      <style:text-properties style:font-name="Liberation Sans" fo:font-weight="bold" style:font-weight-asian="bold" style:font-weight-complex="bold"/>
    </style:style>
    <style:style style:name="P57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8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59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0" style:parent-style-name="Standard" style:family="paragraph">
      <style:paragraph-properties fo:margin-left="0.5in" fo:text-indent="-0.5in">
        <style:tab-stops/>
      </style:paragraph-properties>
      <style:text-properties style:font-name="Liberation Sans" fo:font-weight="bold" style:font-weight-asian="bold" style:font-weight-complex="bold"/>
    </style:style>
    <style:style style:name="P61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2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3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  <style:style style:name="P64" style:parent-style-name="Standard" style:family="paragraph">
      <style:paragraph-properties fo:margin-left="0.5in" fo:text-indent="-0.5in">
        <style:tab-stops/>
      </style:paragraph-properties>
    </style:style>
    <style:style style:name="T65" style:parent-style-name="DefaultParagraphFont" style:family="text">
      <style:text-properties style:font-name="Liberation Sans"/>
    </style:style>
    <style:style style:name="T66" style:parent-style-name="DefaultParagraphFont" style:family="text">
      <style:text-properties style:font-name="Liberation Sans" fo:font-weight="bold" style:font-weight-asian="bold" style:font-weight-complex="bold"/>
    </style:style>
    <style:style style:name="P67" style:parent-style-name="Standard" style:list-style-name="LFO1" style:family="paragraph"/>
    <style:style style:name="T68" style:parent-style-name="DefaultParagraphFont" style:family="text">
      <style:text-properties style:font-name="Liberation Sans" fo:font-weight="bold" style:font-weight-asian="bold" style:font-weight-complex="bold"/>
    </style:style>
    <style:style style:name="T69" style:parent-style-name="DefaultParagraphFont" style:family="text">
      <style:text-properties style:font-name="Liberation Sans" fo:font-weight="bold" style:font-weight-asian="bold" style:font-weight-complex="bold"/>
    </style:style>
    <style:style style:name="P70" style:parent-style-name="Standard" style:list-style-name="LFO1" style:family="paragraph"/>
    <style:style style:name="T71" style:parent-style-name="DefaultParagraphFont" style:family="text">
      <style:text-properties style:font-name="Liberation Sans" fo:font-weight="bold" style:font-weight-asian="bold" style:font-weight-complex="bold"/>
    </style:style>
    <style:style style:name="T72" style:parent-style-name="DefaultParagraphFont" style:family="text">
      <style:text-properties style:font-name="Liberation Sans" fo:font-weight="bold" style:font-weight-asian="bold" style:font-weight-complex="bold"/>
    </style:style>
    <style:style style:name="P73" style:parent-style-name="Standard" style:list-style-name="LFO1" style:family="paragraph"/>
    <style:style style:name="T74" style:parent-style-name="DefaultParagraphFont" style:family="text">
      <style:text-properties style:font-name="Liberation Sans" fo:font-weight="bold" style:font-weight-asian="bold" style:font-weight-complex="bold"/>
    </style:style>
    <style:style style:name="P75" style:parent-style-name="Standard" style:family="paragraph">
      <style:paragraph-properties fo:margin-left="0.5in" fo:text-indent="-0.5in">
        <style:tab-stops/>
      </style:paragraph-properties>
      <style:text-properties style:font-name="Liberation Sans"/>
    </style:style>
  </office:automatic-styles>
  <office:body>
    <office:text text:use-soft-page-breaks="true">
      <text:p text:style-name="P1">Bonding in Ionic Compounds</text:p>
      <text:p text:style-name="P10"/>
      <text:p text:style-name="P11">1)<text:tab/>A chemical bond is usually referred to as “two shared electrons between two atoms.” <text:s/>Explain why, according to this definition, ionic “bonds” aren't<text:s/>really bonds at all.</text:p>
      <text:p text:style-name="P12"/>
      <text:p text:style-name="P13"/>
      <text:p text:style-name="P14"/>
      <text:p text:style-name="P15"/>
      <text:p text:style-name="P16"/>
      <text:p text:style-name="P17"/>
      <text:p text:style-name="P18">2)<text:tab/>A friend of mine has decided that water is too boring to use in his swimming pool. <text:s/>Based on what you know of ionic compounds, would you recommend that he replace the water with very small bits of an ionic compound? <text:s/>Explain why or why not.</text:p>
      <text:p text:style-name="P19"/>
      <text:p text:style-name="P20"/>
      <text:p text:style-name="P21"/>
      <text:p text:style-name="P22"/>
      <text:p text:style-name="P23"/>
      <text:p text:style-name="P24"/>
      <text:p text:style-name="P25">3)<text:tab/>If you put an electrical wire into the bathtub with you, you will probably die. <text:s/>If you surround your hand with some ionic compound and touch an electrical wire, nothing will happen. <text:s/>Explain these phenomena.</text:p>
      <text:p text:style-name="P26"/>
      <text:p text:style-name="P27"/>
      <text:p text:style-name="P28"/>
      <text:p text:style-name="P29"/>
      <text:p text:style-name="P30"/>
      <text:p text:style-name="P31"/>
      <text:p text:style-name="P32">4)<text:tab/>Using your<text:s/>knowledge of ionic compounds, come up with one possible use for them that you haven't heard of before, and one possible application in which using them would be a very bad idea.</text:p>
      <text:p text:style-name="P33"/>
      <text:p text:style-name="P34"/>
      <text:p text:style-name="P35"/>
      <text:p text:style-name="P36"/>
      <text:p text:style-name="P37"/>
      <text:p text:style-name="P38"/>
      <text:p text:style-name="P39">5)<text:tab/>My neighbor across the street is a terrible human being. <text:s/>Given that<text:s/>I dislike him, should I throw a chunk of an ionic compound at him or a chunk of something else? <text:s/>Explain your answer.</text:p>
      <text:p text:style-name="P40"/>
      <text:soft-page-break/>
      <text:p text:style-name="P41">Bonding in Ionic Compounds - Answers</text:p>
      <text:p text:style-name="P42"/>
      <text:p text:style-name="P43">1)<text:tab/>A chemical bond is usually referred to as “two shared electrons between two atoms.” <text:s/>Explain why, according to this definition, ionic “bonds” aren't really bonds at all.</text:p>
      <text:p text:style-name="P44"><text:span text:style-name="T45"><text:tab/></text:span><text:span text:style-name="T46">In ionic compounds, there are no shared electrons. <text:s/>The ions in ionic compounds are stuck to one another via electrostatic forces, which are the forces which are caused when a posit</text:span><text:span text:style-name="T47">ive charge and negative charge are attracted to one another – this takes place because the more electronegative atom pulls one or more electrons from the less electronegative atom. <text:s/>Though not correct, many people refer to these interactions as “ionic bond</text:span><text:span text:style-name="T48">s” because the strength of these interactions is roughly the same as the strength of actual bonds.</text:span></text:p>
      <text:p text:style-name="P49"/>
      <text:p text:style-name="P50"/>
      <text:p text:style-name="P51">2)<text:tab/>A friend of mine has decided that water is too boring to use in his swimming pool. <text:s/>Based on what you know of ionic compounds, would you recommend that<text:s/>he replace the water with very small bits of an ionic compound? <text:s/>Explain why or why not.</text:p>
      <text:p text:style-name="P52"><text:tab/>Ionic compounds are solids under the conditions you might fight in a swimming pool. <text:s/>Even if you use very small bits of these compounds, you'd still be diving into a<text:s/>pool that consisted of powdered solid, which seems like a bad idea. <text:s/>A covalent compound such as isopropanol (rubbing alcohol) would be better, but given that a barbeque grill might set the entire pool on fire, it's probably best to stick with water. <text:s/>Note: <text:s/>A friend of mine once asked if he could use something other than water to fill his pool and I told him that I thought Jell-O would be awesome. <text:s/>He declined my suggestion.</text:p>
      <text:p text:style-name="P53"/>
      <text:p text:style-name="P54"/>
      <text:p text:style-name="P55">3)<text:tab/>If you put an electrical wire into the bathtub with you, you will probably die. <text:s/>If you surround your hand with some ionic compound and touch an electrical wire, nothing will happen. <text:s/>Explain these phenomena.</text:p>
      <text:p text:style-name="P56"><text:tab/>Electricity is conducted when charged things move from one place to another. <text:s/>This happens in metals because the electrons<text:s/>are delocalized and can wander around, and it happens in ionic compounds if you either dissolve them or melt them (both of which cause the ions to wander around). <text:s/>In a bathtub, the salts that are dissolved from your skin will conduct electricity that makes you die. <text:s/>If you encase your hand in some ionic compound, the ions won't be able to move and you'll be fine. <text:s/>You will, however, still be an idiot with a chunk of an ionic compound on his or her hand.</text:p>
      <text:p text:style-name="P57"/>
      <text:p text:style-name="P58"/>
      <text:p text:style-name="P59">4)<text:tab/>Using your knowledge of ionic compounds, come<text:s/>up with one possible use for them that you haven't heard of before, and one possible application in which using them would be a very bad idea.</text:p>
      <text:p text:style-name="P60"><text:tab/>Good applications might include building materials (assuming you find one that doesn't dissolve), decorative pots (assuming you find one that doesn't dissolve), and airport runways (again, without the dissolving). <text:s/>Bad applications would include pillows, automobile tires, and television sets.</text:p>
      <text:p text:style-name="P61"/>
      <text:p text:style-name="P62"/>
      <text:p text:style-name="P63">5)<text:tab/>My neighbor across the street is a terrible human being. <text:s/>Given that<text:s/>I dislike him, should I throw a chunk of an ionic compound at him or a chunk of something else? <text:s/>Explain your answer.</text:p>
      <text:p text:style-name="P64"><text:span text:style-name="T65"><text:tab/></text:span><text:span text:style-name="T66">Your answer will depend on how you feel about bashing somebody with a chunk of something hard.</text:span></text:p>
      <text:list text:style-name="LFO1" text:continue-numbering="true">
        <text:list-item>
          <text:list>
            <text:list-item>
              <text:p text:style-name="P67"><text:span text:style-name="T68">If you think that my neighbor deserves the</text:span><text:span text:style-name="T69"><text:s/>equivalent of a rock to the skull, an ionic compound would be a great choice. <text:s/>It's hard and will put a nice dent in his head.</text:span></text:p>
            </text:list-item>
            <text:list-item>
              <text:p text:style-name="P70"><text:span text:style-name="T71">If you think that it's enough to scare my neighbor, you would probably want to use something non-ionic like wood, Styrofoam, or<text:s/></text:span><text:span text:style-name="T72">a puppy. <text:s/>These items, however, might cause the neighbor to laugh rather than feel scared, which probably isn't the desired effect.</text:span></text:p>
            </text:list-item>
            <text:list-item>
              <text:p text:style-name="P73"><text:span text:style-name="T74">If you don't want to go to jail, you'll do what I do which is to silently resent him until he inevitably moves away.</text:span></text:p>
            </text:list-item>
          </text:list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Thou shalt find chemistry tutorials and practice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an Kovach</meta:initial-creator>
    <dc:creator>MEGAN KOVACH</dc:creator>
    <meta:creation-date>2016-12-29T18:07:00Z</meta:creation-date>
    <dc:date>2016-12-29T18:07:00Z</dc: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768" meta:row-count="33" meta:non-whitespace-character-count="4065"/>
  </office:meta>
</office:document-meta>
</file>