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14" style:parent-style-name="Standard" style:family="paragraph">
      <style:text-properties fo:font-size="8pt" style:font-size-asian="8pt" style:font-size-complex="8pt"/>
    </style:style>
    <style:style style:name="T1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/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Standard" style:family="paragraph">
      <style:text-properties fo:font-size="8pt" style:font-size-asian="8pt" style:font-size-complex="8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Standard" style:family="paragraph">
      <style:text-properties fo:font-size="8pt" style:font-size-asian="8pt" style:font-size-complex="8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Standard" style:family="paragraph">
      <style:text-properties fo:font-size="8pt" style:font-size-asian="8pt" style:font-size-complex="8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Standard" style:family="paragraph">
      <style:text-properties fo:font-size="8pt" style:font-size-asian="8pt" style:font-size-complex="8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44" style:parent-style-name="Standard" style:family="paragraph">
      <style:text-properties fo:font-size="8pt" style:font-size-asian="8pt" style:font-size-complex="8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Standard" style:family="paragraph">
      <style:text-properties fo:font-size="8pt" style:font-size-asian="8pt" style:font-size-complex="8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Standard" style:family="paragraph">
      <style:text-properties fo:font-size="8pt" style:font-size-asian="8pt" style:font-size-complex="8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Standard" style:family="paragraph">
      <style:text-properties fo:font-size="8pt" style:font-size-asian="8pt" style:font-size-complex="8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Standard" style:family="paragraph">
      <style:text-properties fo:font-size="8pt" style:font-size-asian="8pt" style:font-size-complex="8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Standard" style:family="paragraph">
      <style:text-properties fo:font-size="18pt" style:font-size-asian="18pt" style:font-size-complex="18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/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text-position="super 66.6%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style:text-position="super 66.6%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style:text-position="super 66.6%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style:text-position="super 66.6%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style:text-position="super 66.6%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Standard" style:family="paragraph">
      <style:text-properties fo:font-size="8pt" style:font-size-asian="8pt" style:font-size-complex="8pt"/>
    </style:style>
    <style:style style:name="P83" style:parent-style-name="Standard" style:family="paragraph"/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style:text-position="super 66.6%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style:text-position="super 66.6%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style:text-position="super 66.6%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style:text-position="super 66.6%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style:text-position="super 66.6%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style:text-position="super 66.6%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style:text-position="super 66.6%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style:text-position="super 66.6%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style:text-position="super 66.6%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/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style:text-position="super 66.6%"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style:text-position="super 66.6%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style:text-position="super 66.6%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Standard" style:family="paragraph">
      <style:text-properties fo:font-size="8pt" style:font-size-asian="8pt" style:font-size-complex="8pt"/>
    </style:style>
    <style:style style:name="P113" style:parent-style-name="Standard" style:family="paragraph"/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style:text-position="super 66.6%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style:text-position="super 66.6%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style:text-position="super 66.6%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Standard" style:family="paragraph">
      <style:text-properties fo:font-size="8pt" style:font-size-asian="8pt" style:font-size-complex="8pt"/>
    </style:style>
    <style:style style:name="P122" style:parent-style-name="Standard" style:family="paragraph"/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style:text-position="super 66.6%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style:text-position="super 66.6%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P128" style:parent-style-name="Standard" style:family="paragraph">
      <style:text-properties fo:font-size="18pt" style:font-size-asian="18pt" style:font-size-complex="18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Standard" style:family="paragraph">
      <style:text-properties fo:font-size="8pt" style:font-size-asian="8pt" style:font-size-complex="8pt"/>
    </style:style>
    <style:style style:name="P131" style:parent-style-name="Standard" style:family="paragraph"/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style:text-position="super 66.6%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style:text-position="super 66.6%"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style:text-position="super 66.6%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style:text-position="super 66.6%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style:text-position="super 66.6%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style:text-position="super 66.6%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style:text-position="super 66.6%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style:text-position="super 66.6%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/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style:text-position="super 66.6%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style:text-position="super 66.6%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style:text-position="super 66.6%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style:text-position="super 66.6%"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style:text-position="super 66.6%"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P163" style:parent-style-name="Standard" style:family="paragraph">
      <style:text-properties fo:font-size="8pt" style:font-size-asian="8pt" style:font-size-complex="8pt"/>
    </style:style>
    <style:style style:name="P164" style:parent-style-name="Standard" style:family="paragraph"/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style:text-position="super 66.6%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style:text-position="super 66.6%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P170" style:parent-style-name="Standard" style:family="paragraph"/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style:text-position="super 66.6%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style:text-position="super 66.6%"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style:text-position="super 66.6%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Standard" style:family="paragraph"/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81" style:parent-style-name="Standard" style:family="paragraph">
      <style:text-properties fo:font-size="8pt" style:font-size-asian="8pt" style:font-size-complex="8pt"/>
    </style:style>
    <style:style style:name="T18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8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184" style:parent-style-name="Standard" style:family="paragraph">
      <style:text-properties fo:font-size="8pt" style:font-size-asian="8pt" style:font-size-complex="8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196" style:parent-style-name="Standard" style:family="paragraph">
      <style:text-properties fo:font-size="8pt" style:font-size-asian="8pt" style:font-size-complex="8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02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09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215" style:parent-style-name="Standard" style:family="paragraph">
      <style:text-properties fo:font-size="8pt" style:font-size-asian="8pt" style:font-size-complex="8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2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3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3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236" style:parent-style-name="Standard" style:family="paragraph">
      <style:text-properties fo:font-size="8pt" style:font-size-asian="8pt" style:font-size-complex="8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4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4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5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5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5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5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6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6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6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6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264" style:parent-style-name="Standard" style:family="paragraph">
      <style:text-properties fo:font-size="8pt" style:font-size-asian="8pt" style:font-size-complex="8pt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6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7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7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7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7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7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77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7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7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8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8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8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8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8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8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8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87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8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8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9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9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9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97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9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30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01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302" style:parent-style-name="Standard" style:family="paragraph">
      <style:text-properties fo:font-size="8pt" style:font-size-asian="8pt" style:font-size-complex="8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08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309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10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311" style:parent-style-name="Standard" style:family="paragraph">
      <style:text-properties fo:font-size="8pt" style:font-size-asian="8pt" style:font-size-complex="8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T314" style:parent-style-name="DefaultParagraphFont" style:family="text">
      <style:text-properties fo:font-size="12pt" style:font-size-asian="12pt" style:font-size-complex="12pt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31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1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320" style:parent-style-name="Standard" style:family="paragraph">
      <style:text-properties fo:font-size="8pt" style:font-size-asian="8pt" style:font-size-complex="8pt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32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25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32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27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32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29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330" style:parent-style-name="Standard" style:family="paragraph">
      <style:text-properties fo:font-size="8pt" style:font-size-asian="8pt" style:font-size-complex="8pt"/>
    </style:style>
    <style:style style:name="T331" style:parent-style-name="DefaultParagraphFont" style:family="text">
      <style:text-properties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T33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35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36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337" style:parent-style-name="Standard" style:family="paragraph">
      <style:text-properties fo:font-size="8pt" style:font-size-asian="8pt" style:font-size-complex="8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341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42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343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44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T345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346" style:parent-style-name="DefaultParagraphFont" style:family="text">
      <style:text-properties fo:font-weight="bold" style:font-weight-asian="bold" style:font-weight-complex="bold" fo:color="#FF0000" style:text-position="super 66.6%" fo:font-size="12pt" style:font-size-asian="12pt" style:font-size-complex="12pt"/>
    </style:style>
    <style:style style:name="P347" style:parent-style-name="Standard" style:family="paragraph">
      <style:text-properties fo:font-size="8pt" style:font-size-asian="8pt" style:font-size-complex="8pt"/>
    </style:style>
    <style:style style:name="P348" style:parent-style-name="Standard" style:family="paragraph"/>
    <style:style style:name="T349" style:parent-style-name="DefaultParagraphFont" style:family="text">
      <style:text-properties fo:font-size="12pt" style:font-size-asian="12pt" style:font-size-complex="12pt"/>
    </style:style>
    <style:style style:name="T350" style:parent-style-name="DefaultParagraphFont" style:family="text">
      <style:text-properties style:text-position="super 66.6%" fo:font-size="12pt" style:font-size-asian="12pt" style:font-size-complex="12pt"/>
    </style:style>
    <style:style style:name="T351" style:parent-style-name="DefaultParagraphFont" style:family="text">
      <style:text-properties fo:font-size="12pt" style:font-size-asian="12pt" style:font-size-complex="12pt"/>
    </style:style>
    <style:style style:name="T352" style:parent-style-name="DefaultParagraphFont" style:family="text">
      <style:text-properties style:text-position="super 66.6%" fo:font-size="12pt" style:font-size-asian="12pt" style:font-size-complex="12pt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354" style:parent-style-name="DefaultParagraphFont" style:family="text">
      <style:text-properties style:text-position="super 66.6%" fo:font-size="12pt" style:font-size-asian="12pt" style:font-size-complex="12pt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356" style:parent-style-name="DefaultParagraphFont" style:family="text">
      <style:text-properties style:text-position="super 66.6%" fo:font-size="12pt" style:font-size-asian="12pt" style:font-size-complex="12pt"/>
    </style:style>
    <style:style style:name="T357" style:parent-style-name="DefaultParagraphFont" style:family="text">
      <style:text-properties fo:font-size="12pt" style:font-size-asian="12pt" style:font-size-complex="12pt"/>
    </style:style>
    <style:style style:name="T358" style:parent-style-name="DefaultParagraphFont" style:family="text">
      <style:text-properties style:text-position="super 66.6%" fo:font-size="12pt" style:font-size-asian="12pt" style:font-size-complex="12pt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364" style:parent-style-name="Standard" style:family="paragraph">
      <style:text-properties fo:font-size="8pt" style:font-size-asian="8pt" style:font-size-complex="8pt"/>
    </style:style>
    <style:style style:name="P365" style:parent-style-name="Standard" style:family="paragraph"/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style:text-position="super 66.6%"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style:text-position="super 66.6%" fo:font-size="12pt" style:font-size-asian="12pt" style:font-size-complex="12pt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371" style:parent-style-name="DefaultParagraphFont" style:family="text">
      <style:text-properties style:text-position="super 66.6%"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style:text-position="super 66.6%"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375" style:parent-style-name="DefaultParagraphFont" style:family="text">
      <style:text-properties style:text-position="super 66.6%"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style:text-position="super 66.6%"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style:text-position="super 66.6%"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style:text-position="super 66.6%"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style:text-position="super 66.6%" fo:font-size="12pt" style:font-size-asian="12pt" style:font-size-complex="12pt"/>
    </style:style>
    <style:style style:name="T384" style:parent-style-name="DefaultParagraphFont" style:family="text">
      <style:text-properties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38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387" style:parent-style-name="Standard" style:family="paragraph">
      <style:text-properties fo:font-size="8pt" style:font-size-asian="8pt" style:font-size-complex="8pt"/>
    </style:style>
    <style:style style:name="P388" style:parent-style-name="Standard" style:family="paragraph"/>
    <style:style style:name="T389" style:parent-style-name="DefaultParagraphFont" style:family="text">
      <style:text-properties fo:font-size="12pt" style:font-size-asian="12pt" style:font-size-complex="12pt"/>
    </style:style>
    <style:style style:name="T390" style:parent-style-name="DefaultParagraphFont" style:family="text">
      <style:text-properties style:text-position="super 66.6%" fo:font-size="12pt" style:font-size-asian="12pt" style:font-size-complex="12pt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T392" style:parent-style-name="DefaultParagraphFont" style:family="text">
      <style:text-properties style:text-position="super 66.6%" fo:font-size="12pt" style:font-size-asian="12pt" style:font-size-complex="12pt"/>
    </style:style>
    <style:style style:name="T393" style:parent-style-name="DefaultParagraphFont" style:family="text">
      <style:text-properties fo:font-size="12pt" style:font-size-asian="12pt" style:font-size-complex="12pt"/>
    </style:style>
    <style:style style:name="T394" style:parent-style-name="DefaultParagraphFont" style:family="text">
      <style:text-properties style:text-position="super 66.6%" fo:font-size="12pt" style:font-size-asian="12pt" style:font-size-complex="12pt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01" style:parent-style-name="Standard" style:family="paragraph">
      <style:text-properties fo:font-size="8pt" style:font-size-asian="8pt" style:font-size-complex="8pt"/>
    </style:style>
    <style:style style:name="P402" style:parent-style-name="Standard" style:family="paragraph"/>
    <style:style style:name="T403" style:parent-style-name="DefaultParagraphFont" style:family="text">
      <style:text-properties fo:font-size="12pt" style:font-size-asian="12pt" style:font-size-complex="12pt"/>
    </style:style>
    <style:style style:name="T404" style:parent-style-name="DefaultParagraphFont" style:family="text">
      <style:text-properties style:text-position="super 66.6%" fo:font-size="12pt" style:font-size-asian="12pt" style:font-size-complex="12pt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style:text-position="super 66.6%" fo:font-size="12pt" style:font-size-asian="12pt" style:font-size-complex="12pt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T408" style:parent-style-name="DefaultParagraphFont" style:family="text">
      <style:text-properties style:text-position="super 66.6%" fo:font-size="12pt" style:font-size-asian="12pt" style:font-size-complex="12pt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T410" style:parent-style-name="DefaultParagraphFont" style:family="text">
      <style:text-properties fo:font-size="12pt" style:font-size-asian="12pt" style:font-size-complex="12pt"/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41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15" style:parent-style-name="Standard" style:family="paragraph">
      <style:text-properties fo:font-size="8pt" style:font-size-asian="8pt" style:font-size-complex="8pt"/>
    </style:style>
    <style:style style:name="P416" style:parent-style-name="Standard" style:family="paragraph"/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style:text-position="super 66.6%"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style:text-position="super 66.6%" fo:font-size="12pt" style:font-size-asian="12pt" style:font-size-complex="12pt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T42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27" style:parent-style-name="Standard" style:family="paragraph">
      <style:text-properties fo:font-size="8pt" style:font-size-asian="8pt" style:font-size-complex="8pt"/>
    </style:style>
    <style:style style:name="P428" style:parent-style-name="Standard" style:family="paragraph"/>
    <style:style style:name="T429" style:parent-style-name="DefaultParagraphFont" style:family="text">
      <style:text-properties fo:font-size="12pt" style:font-size-asian="12pt" style:font-size-complex="12pt"/>
    </style:style>
    <style:style style:name="T430" style:parent-style-name="DefaultParagraphFont" style:family="text">
      <style:text-properties style:text-position="super 66.6%" fo:font-size="12pt" style:font-size-asian="12pt" style:font-size-complex="12pt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432" style:parent-style-name="DefaultParagraphFont" style:family="text">
      <style:text-properties style:text-position="super 66.6%"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434" style:parent-style-name="DefaultParagraphFont" style:family="text">
      <style:text-properties style:text-position="super 66.6%" fo:font-size="12pt" style:font-size-asian="12pt" style:font-size-complex="12pt"/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T436" style:parent-style-name="DefaultParagraphFont" style:family="text">
      <style:text-properties style:text-position="super 66.6%" fo:font-size="12pt" style:font-size-asian="12pt" style:font-size-complex="12pt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T438" style:parent-style-name="DefaultParagraphFont" style:family="text">
      <style:text-properties style:text-position="super 66.6%" fo:font-size="12pt" style:font-size-asian="12pt" style:font-size-complex="12pt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440" style:parent-style-name="DefaultParagraphFont" style:family="text">
      <style:text-properties style:text-position="super 66.6%" fo:font-size="12pt" style:font-size-asian="12pt" style:font-size-complex="12pt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442" style:parent-style-name="DefaultParagraphFont" style:family="text">
      <style:text-properties style:text-position="super 66.6%" fo:font-size="12pt" style:font-size-asian="12pt" style:font-size-complex="12pt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T444" style:parent-style-name="DefaultParagraphFont" style:family="text">
      <style:text-properties style:text-position="super 66.6%" fo:font-size="12pt" style:font-size-asian="12pt" style:font-size-complex="12pt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T44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49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50" style:parent-style-name="Standard" style:family="paragraph">
      <style:text-properties fo:font-size="8pt" style:font-size-asian="8pt" style:font-size-complex="8pt"/>
    </style:style>
    <style:style style:name="P451" style:parent-style-name="Standard" style:family="paragraph"/>
    <style:style style:name="T452" style:parent-style-name="DefaultParagraphFont" style:family="text">
      <style:text-properties fo:font-size="12pt" style:font-size-asian="12pt" style:font-size-complex="12pt"/>
    </style:style>
    <style:style style:name="T453" style:parent-style-name="DefaultParagraphFont" style:family="text">
      <style:text-properties style:text-position="super 66.6%" fo:font-size="12pt" style:font-size-asian="12pt" style:font-size-complex="12pt"/>
    </style:style>
    <style:style style:name="T454" style:parent-style-name="DefaultParagraphFont" style:family="text">
      <style:text-properties fo:font-size="12pt" style:font-size-asian="12pt" style:font-size-complex="12pt"/>
    </style:style>
    <style:style style:name="T455" style:parent-style-name="DefaultParagraphFont" style:family="text">
      <style:text-properties style:text-position="super 66.6%" fo:font-size="12pt" style:font-size-asian="12pt" style:font-size-complex="12pt"/>
    </style:style>
    <style:style style:name="T456" style:parent-style-name="DefaultParagraphFont" style:family="text">
      <style:text-properties fo:font-size="12pt" style:font-size-asian="12pt" style:font-size-complex="12pt"/>
    </style:style>
    <style:style style:name="T457" style:parent-style-name="DefaultParagraphFont" style:family="text">
      <style:text-properties style:text-position="super 66.6%" fo:font-size="12pt" style:font-size-asian="12pt" style:font-size-complex="12pt"/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459" style:parent-style-name="DefaultParagraphFont" style:family="text">
      <style:text-properties style:text-position="super 66.6%" fo:font-size="12pt" style:font-size-asian="12pt" style:font-size-complex="12pt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461" style:parent-style-name="DefaultParagraphFont" style:family="text">
      <style:text-properties style:text-position="super 66.6%" fo:font-size="12pt" style:font-size-asian="12pt" style:font-size-complex="12pt"/>
    </style:style>
    <style:style style:name="T462" style:parent-style-name="DefaultParagraphFont" style:family="text">
      <style:text-properties fo:font-size="12pt" style:font-size-asian="12pt" style:font-size-complex="12pt"/>
    </style:style>
    <style:style style:name="T463" style:parent-style-name="DefaultParagraphFont" style:family="text">
      <style:text-properties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fo:font-size="12pt" style:font-size-asian="12pt" style:font-size-complex="12pt"/>
    </style:style>
    <style:style style:name="T46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67" style:parent-style-name="Standard" style:family="paragraph">
      <style:text-properties fo:font-size="8pt" style:font-size-asian="8pt" style:font-size-complex="8pt"/>
    </style:style>
    <style:style style:name="P468" style:parent-style-name="Standard" style:family="paragraph"/>
    <style:style style:name="T469" style:parent-style-name="DefaultParagraphFont" style:family="text">
      <style:text-properties fo:font-size="12pt" style:font-size-asian="12pt" style:font-size-complex="12pt"/>
    </style:style>
    <style:style style:name="T470" style:parent-style-name="DefaultParagraphFont" style:family="text">
      <style:text-properties style:text-position="super 66.6%" fo:font-size="12pt" style:font-size-asian="12pt" style:font-size-complex="12pt"/>
    </style:style>
    <style:style style:name="T471" style:parent-style-name="DefaultParagraphFont" style:family="text">
      <style:text-properties fo:font-size="12pt" style:font-size-asian="12pt" style:font-size-complex="12pt"/>
    </style:style>
    <style:style style:name="T472" style:parent-style-name="DefaultParagraphFont" style:family="text">
      <style:text-properties style:text-position="super 66.6%" fo:font-size="12pt" style:font-size-asian="12pt" style:font-size-complex="12pt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478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79" style:parent-style-name="Standard" style:family="paragraph"/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style:text-position="super 66.6%" fo:font-size="12pt" style:font-size-asian="12pt" style:font-size-complex="12pt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483" style:parent-style-name="DefaultParagraphFont" style:family="text">
      <style:text-properties style:text-position="super 66.6%"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style:text-position="super 66.6%" fo:font-size="12pt" style:font-size-asian="12pt" style:font-size-complex="12pt"/>
    </style:style>
    <style:style style:name="T48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font-size="12pt" style:font-size-asian="12pt" style:font-size-complex="12pt"/>
    </style:style>
    <style:style style:name="T49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95" style:parent-style-name="Standard" style:family="paragraph">
      <style:paragraph-properties fo:margin-left="2.5in" fo:text-indent="0.5in"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</office:automatic-styles>
  <office:body>
    <office:text text:use-soft-page-breaks="true">
      <text:p text:style-name="P1">Electron Configuration Practice Worksheet</text:p>
      <text:p text:style-name="P14"/>
      <text:p text:style-name="Standard"><text:span text:style-name="T15">In the space below, write the<text:s/></text:span><text:span text:style-name="T16">full</text:span><text:span text:style-name="T17"><text:s/>electron configurations of the following elements:</text:span></text:p>
      <text:p text:style-name="P18"/>
      <text:list text:style-name="LS1">
        <text:list-item text:start-value="1">
          <text:p text:style-name="P19"><text:span text:style-name="T20">sodium</text:span><text:span text:style-name="T21"><text:tab/>________________________________________________</text:span></text:p>
        </text:list-item>
      </text:list>
      <text:p text:style-name="P22"/>
      <text:p text:style-name="Standard"><text:span text:style-name="T23">2)</text:span><text:span text:style-name="T24"><text:tab/>iron<text:s/></text:span><text:span text:style-name="T25"><text:tab/></text:span><text:span text:style-name="T26"><text:tab/>________________________________________________</text:span></text:p>
      <text:p text:style-name="P27"/>
      <text:p text:style-name="Standard"><text:span text:style-name="T28">3)</text:span><text:span text:style-name="T29"><text:tab/></text:span><text:span text:style-name="T30">bromine<text:s/></text:span><text:span text:style-name="T31"><text:tab/>________________________________________________</text:span></text:p>
      <text:p text:style-name="P32"/>
      <text:p text:style-name="Standard"><text:span text:style-name="T33">4)</text:span><text:span text:style-name="T34"><text:tab/>barium<text:s/></text:span><text:span text:style-name="T35"><text:tab/>________________________________________________</text:span></text:p>
      <text:p text:style-name="P36"/>
      <text:p text:style-name="Standard"><text:span text:style-name="T37">5)</text:span><text:span text:style-name="T38"><text:tab/>neptunium<text:s/></text:span><text:span text:style-name="T39"><text:tab/>________________________________________________</text:span></text:p>
      <text:p text:style-name="P40"/>
      <text:p text:style-name="P41"><text:span text:style-name="T42">In the space below, write the abbreviated electron configurations of the</text:span><text:span text:style-name="T43"><text:s/>following elements:</text:span></text:p>
      <text:p text:style-name="P44"/>
      <text:p text:style-name="Standard"><text:span text:style-name="T45">6)</text:span><text:span text:style-name="T46"><text:tab/>cobalt</text:span><text:span text:style-name="T47"><text:tab/></text:span><text:span text:style-name="T48"><text:tab/>________________________________________________</text:span></text:p>
      <text:p text:style-name="P49"/>
      <text:p text:style-name="Standard"><text:span text:style-name="T50">7)</text:span><text:span text:style-name="T51"><text:tab/>silver</text:span><text:span text:style-name="T52"><text:tab/></text:span><text:span text:style-name="T53"><text:tab/>________________________________________________</text:span></text:p>
      <text:p text:style-name="P54"/>
      <text:p text:style-name="Standard"><text:span text:style-name="T55">8)</text:span><text:span text:style-name="T56"><text:tab/>tellurium</text:span><text:span text:style-name="T57"><text:tab/>________________________________________________</text:span></text:p>
      <text:p text:style-name="P58"/>
      <text:p text:style-name="Standard"><text:span text:style-name="T59">9)</text:span><text:span text:style-name="T60"><text:tab/>radium</text:span><text:span text:style-name="T61"><text:tab/>_______________________________________</text:span><text:span text:style-name="T62">_________</text:span></text:p>
      <text:p text:style-name="P63"/>
      <text:p text:style-name="Standard"><text:span text:style-name="T64">10)</text:span><text:span text:style-name="T65"><text:tab/>lawrencium</text:span><text:span text:style-name="T66"><text:tab/>________________________________________________</text:span></text:p>
      <text:p text:style-name="P67"/>
      <text:p text:style-name="Standard"><text:span text:style-name="T68">Determine what elements are denoted by the following electron configurations:</text:span></text:p>
      <text:p text:style-name="P69"/>
      <text:list text:style-name="LS2">
        <text:list-item text:start-value="11">
          <text:p text:style-name="P70"><text:span text:style-name="T71">1s</text:span><text:span text:style-name="T72">2</text:span><text:span text:style-name="T73">2s</text:span><text:span text:style-name="T74">2</text:span><text:span text:style-name="T75">2p</text:span><text:span text:style-name="T76">6</text:span><text:span text:style-name="T77">3s</text:span><text:span text:style-name="T78">2</text:span><text:span text:style-name="T79">3p</text:span><text:span text:style-name="T80">4</text:span><text:span text:style-name="T81"><text:s text:c="2"/>____________________</text:span></text:p>
        </text:list-item>
      </text:list>
      <text:p text:style-name="P82"/>
      <text:list text:style-name="LS2" text:continue-numbering="true">
        <text:list-item>
          <text:p text:style-name="P83"><text:span text:style-name="T84">1s</text:span><text:span text:style-name="T85">2</text:span><text:span text:style-name="T86">2s</text:span><text:span text:style-name="T87">2</text:span><text:span text:style-name="T88">2p</text:span><text:span text:style-name="T89">6</text:span><text:span text:style-name="T90">3s</text:span><text:span text:style-name="T91">2</text:span><text:span text:style-name="T92">3p</text:span><text:span text:style-name="T93">6</text:span><text:span text:style-name="T94">4s</text:span><text:span text:style-name="T95">2</text:span><text:span text:style-name="T96">3d</text:span><text:span text:style-name="T97">10</text:span><text:span text:style-name="T98">4p</text:span><text:span text:style-name="T99">6</text:span><text:span text:style-name="T100">5s</text:span><text:span text:style-name="T101">1</text:span><text:span text:style-name="T102"><text:s text:c="2"/>____________________</text:span></text:p>
        </text:list-item>
      </text:list>
      <text:p text:style-name="P103"/>
      <text:list text:style-name="LS2" text:continue-numbering="true">
        <text:list-item>
          <text:p text:style-name="P104"><text:span text:style-name="T105">[Kr] 5s</text:span><text:span text:style-name="T106">2</text:span><text:span text:style-name="T107">4d</text:span><text:span text:style-name="T108">10</text:span><text:span text:style-name="T109">5p</text:span><text:span text:style-name="T110">3</text:span><text:span text:style-name="T111"><text:s text:c="2"/>____________________</text:span></text:p>
        </text:list-item>
      </text:list>
      <text:p text:style-name="P112"/>
      <text:list text:style-name="LS2" text:continue-numbering="true">
        <text:list-item>
          <text:p text:style-name="P113"><text:span text:style-name="T114">[Xe] 6s</text:span><text:span text:style-name="T115">2</text:span><text:span text:style-name="T116">4f</text:span><text:span text:style-name="T117">14</text:span><text:span text:style-name="T118">5d</text:span><text:span text:style-name="T119">6</text:span><text:span text:style-name="T120"><text:s text:c="2"/>____________________</text:span></text:p>
        </text:list-item>
      </text:list>
      <text:p text:style-name="P121"/>
      <text:list text:style-name="LS2" text:continue-numbering="true">
        <text:list-item>
          <text:p text:style-name="P122"><text:span text:style-name="T123">[Rn] <text:s/>7s</text:span><text:span text:style-name="T124">2</text:span><text:span text:style-name="T125">5f</text:span><text:span text:style-name="T126">11</text:span><text:span text:style-name="T127"><text:s text:c="2"/>____________________</text:span></text:p>
        </text:list-item>
      </text:list>
      <text:p text:style-name="P128"/>
      <text:p text:style-name="Standard"><text:span text:style-name="T129">Determine which of the following electron configurations are not valid:</text:span></text:p>
      <text:p text:style-name="P130"/>
      <text:list text:style-name="LS2" text:continue-numbering="true">
        <text:list-item>
          <text:p text:style-name="P131"><text:span text:style-name="T132">1s</text:span><text:span text:style-name="T133">2</text:span><text:span text:style-name="T134">2s</text:span><text:span text:style-name="T135">2</text:span><text:span text:style-name="T136">2p</text:span><text:span text:style-name="T137">6</text:span><text:span text:style-name="T138">3s</text:span><text:span text:style-name="T139">2</text:span><text:span text:style-name="T140">3p</text:span><text:span text:style-name="T141">6</text:span><text:span text:style-name="T142">4s</text:span><text:span text:style-name="T143">2</text:span><text:span text:style-name="T144">4d</text:span><text:span text:style-name="T145">10</text:span><text:span text:style-name="T146">4p</text:span><text:span text:style-name="T147">5</text:span><text:span text:style-name="T148"><text:s/>____________________</text:span></text:p>
        </text:list-item>
      </text:list>
      <text:p text:style-name="P149"/>
      <text:list text:style-name="LS2" text:continue-numbering="true">
        <text:list-item>
          <text:p text:style-name="P150"><text:span text:style-name="T151">1s</text:span><text:span text:style-name="T152">2</text:span><text:span text:style-name="T153">2s</text:span><text:span text:style-name="T154">2</text:span><text:span text:style-name="T155">2p</text:span><text:span text:style-name="T156">6</text:span><text:span text:style-name="T157">3s</text:span><text:span text:style-name="T158">3</text:span><text:span text:style-name="T159">3d</text:span><text:span text:style-name="T160">5</text:span><text:span text:style-name="T161"><text:s text:c="2"/>_____________</text:span><text:span text:style-name="T162">_______</text:span></text:p>
        </text:list-item>
      </text:list>
      <text:p text:style-name="P163"/>
      <text:list text:style-name="LS2" text:continue-numbering="true">
        <text:list-item>
          <text:p text:style-name="P164"><text:span text:style-name="T165">[Ra] 7s</text:span><text:span text:style-name="T166">2</text:span><text:span text:style-name="T167">5f</text:span><text:span text:style-name="T168">8</text:span><text:span text:style-name="T169"><text:s text:c="2"/>____________________</text:span></text:p>
        </text:list-item>
      </text:list>
      <text:p text:style-name="Standard"/>
      <text:list text:style-name="LS2" text:continue-numbering="true">
        <text:list-item>
          <text:p text:style-name="P170"><text:span text:style-name="T171">[Kr] <text:s/>5s</text:span><text:span text:style-name="T172">2</text:span><text:span text:style-name="T173">4d</text:span><text:span text:style-name="T174">10</text:span><text:span text:style-name="T175">5p</text:span><text:span text:style-name="T176">5</text:span><text:s/><text:span text:style-name="T177">____________________</text:span></text:p>
        </text:list-item>
      </text:list>
      <text:p text:style-name="Standard"/>
      <text:list text:style-name="LS2" text:continue-numbering="true">
        <text:list-item>
          <text:p text:style-name="P178"><text:span text:style-name="T179">[Xe] <text:s/>____________________</text:span></text:p>
        </text:list-item>
      </text:list>
      <text:soft-page-break/>
      <text:p text:style-name="Standard"><text:span text:style-name="T180">Electron Configurations - Solutions</text:span></text:p>
      <text:p text:style-name="P181"/>
      <text:p text:style-name="Standard"><text:span text:style-name="T182">Note: <text:s/>The electron configurations in this worksheet assume that lanthanum (La) is the first element in the 4</text:span><text:span text:style-name="T183">f block and that actinium (Ac) is the first element in the 5f block. <text:s/>If your periodic table doesn’t agree with this, your answers for elements near the f-orbitals may be slightly different.</text:span></text:p>
      <text:p text:style-name="P184"/>
      <text:p text:style-name="Standard"><text:span text:style-name="T185">1)</text:span><text:span text:style-name="T186"><text:tab/>sodium</text:span><text:span text:style-name="T187"><text:tab/></text:span><text:span text:style-name="T188">1s</text:span><text:span text:style-name="T189">2</text:span><text:span text:style-name="T190">2s</text:span><text:span text:style-name="T191">2</text:span><text:span text:style-name="T192">2p</text:span><text:span text:style-name="T193">6</text:span><text:span text:style-name="T194">3s</text:span><text:span text:style-name="T195">1</text:span></text:p>
      <text:p text:style-name="P196"/>
      <text:p text:style-name="Standard"><text:span text:style-name="T197">2)</text:span><text:span text:style-name="T198"><text:tab/>iron<text:s/></text:span><text:span text:style-name="T199"><text:tab/></text:span><text:span text:style-name="T200"><text:tab/></text:span><text:span text:style-name="T201">1s</text:span><text:span text:style-name="T202">2</text:span><text:span text:style-name="T203">2s</text:span><text:span text:style-name="T204">2</text:span><text:span text:style-name="T205">2p</text:span><text:span text:style-name="T206">6</text:span><text:span text:style-name="T207">3s</text:span><text:span text:style-name="T208">2</text:span><text:span text:style-name="T209">3p</text:span><text:span text:style-name="T210">6</text:span><text:span text:style-name="T211">4s</text:span><text:span text:style-name="T212">2</text:span><text:span text:style-name="T213">3d</text:span><text:span text:style-name="T214">6</text:span></text:p>
      <text:p text:style-name="P215"/>
      <text:p text:style-name="Standard"><text:span text:style-name="T216">3)</text:span><text:span text:style-name="T217"><text:tab/></text:span><text:span text:style-name="T218">bromine<text:s/></text:span><text:span text:style-name="T219"><text:tab/></text:span><text:span text:style-name="T220">1s</text:span><text:span text:style-name="T221">2</text:span><text:span text:style-name="T222">2s</text:span><text:span text:style-name="T223">2</text:span><text:span text:style-name="T224">2p</text:span><text:span text:style-name="T225">6</text:span><text:span text:style-name="T226">3s</text:span><text:span text:style-name="T227">2</text:span><text:span text:style-name="T228">3p</text:span><text:span text:style-name="T229">6</text:span><text:span text:style-name="T230">4s</text:span><text:span text:style-name="T231">2</text:span><text:span text:style-name="T232">3d</text:span><text:span text:style-name="T233">10</text:span><text:span text:style-name="T234">4p</text:span><text:span text:style-name="T235">5</text:span></text:p>
      <text:p text:style-name="P236"/>
      <text:p text:style-name="Standard"><text:span text:style-name="T237">4)</text:span><text:span text:style-name="T238"><text:tab/>barium<text:s/></text:span><text:span text:style-name="T239"><text:tab/></text:span><text:span text:style-name="T240">1s</text:span><text:span text:style-name="T241">2</text:span><text:span text:style-name="T242">2s</text:span><text:span text:style-name="T243">2</text:span><text:span text:style-name="T244">2p</text:span><text:span text:style-name="T245">6</text:span><text:span text:style-name="T246">3s</text:span><text:span text:style-name="T247">2</text:span><text:span text:style-name="T248">3p</text:span><text:span text:style-name="T249">6</text:span><text:span text:style-name="T250">4s</text:span><text:span text:style-name="T251">2</text:span><text:span text:style-name="T252">3d</text:span><text:span text:style-name="T253">10</text:span><text:span text:style-name="T254">4p</text:span><text:span text:style-name="T255">6</text:span><text:span text:style-name="T256">5s</text:span><text:span text:style-name="T257">2</text:span><text:span text:style-name="T258">4d</text:span><text:span text:style-name="T259">10</text:span><text:span text:style-name="T260">5p</text:span><text:span text:style-name="T261">6</text:span><text:span text:style-name="T262">6s</text:span><text:span text:style-name="T263">2</text:span></text:p>
      <text:p text:style-name="P264"/>
      <text:p text:style-name="Standard"><text:span text:style-name="T265">5)</text:span><text:span text:style-name="T266"><text:tab/>neptunium<text:s/></text:span><text:span text:style-name="T267"><text:tab/></text:span><text:span text:style-name="T268">1s</text:span><text:span text:style-name="T269">2</text:span><text:span text:style-name="T270">2s</text:span><text:span text:style-name="T271">2</text:span><text:span text:style-name="T272">2p</text:span><text:span text:style-name="T273">6</text:span><text:span text:style-name="T274">3s</text:span><text:span text:style-name="T275">2</text:span><text:span text:style-name="T276">3p</text:span><text:span text:style-name="T277">6</text:span><text:span text:style-name="T278">4s</text:span><text:span text:style-name="T279">2</text:span><text:span text:style-name="T280">3d</text:span><text:span text:style-name="T281">10</text:span><text:span text:style-name="T282">4p</text:span><text:span text:style-name="T283">6</text:span><text:span text:style-name="T284">5s</text:span><text:span text:style-name="T285">2</text:span><text:span text:style-name="T286">4d</text:span><text:span text:style-name="T287">10</text:span><text:span text:style-name="T288">5p</text:span><text:span text:style-name="T289">6</text:span><text:span text:style-name="T290">6s</text:span><text:span text:style-name="T291">2</text:span><text:span text:style-name="T292">4f</text:span><text:span text:style-name="T293">14</text:span><text:span text:style-name="T294">5d</text:span><text:span text:style-name="T295">10</text:span><text:span text:style-name="T296">6p</text:span><text:span text:style-name="T297">6</text:span><text:span text:style-name="T298">7s</text:span><text:span text:style-name="T299">2</text:span><text:span text:style-name="T300">5f</text:span><text:span text:style-name="T301">5</text:span></text:p>
      <text:p text:style-name="P302"/>
      <text:p text:style-name="Standard"><text:span text:style-name="T303">6)</text:span><text:span text:style-name="T304"><text:tab/>cobalt</text:span><text:span text:style-name="T305"><text:tab/></text:span><text:span text:style-name="T306"><text:tab/></text:span><text:span text:style-name="T307">[Ar] <text:s/>4s</text:span><text:span text:style-name="T308">2</text:span><text:span text:style-name="T309">3d</text:span><text:span text:style-name="T310">7</text:span></text:p>
      <text:p text:style-name="P311"/>
      <text:p text:style-name="Standard"><text:span text:style-name="T312">7)</text:span><text:span text:style-name="T313"><text:tab/>silver</text:span><text:span text:style-name="T314"><text:tab/></text:span><text:span text:style-name="T315"><text:tab/></text:span><text:span text:style-name="T316">[Kr] <text:s/>5s</text:span><text:span text:style-name="T317">2</text:span><text:span text:style-name="T318">4d</text:span><text:span text:style-name="T319">9</text:span></text:p>
      <text:p text:style-name="P320"/>
      <text:p text:style-name="Standard"><text:span text:style-name="T321">8)</text:span><text:span text:style-name="T322"><text:tab/>tellurium</text:span><text:span text:style-name="T323"><text:tab/></text:span><text:span text:style-name="T324">[Kr] <text:s/>5s</text:span><text:span text:style-name="T325">2</text:span><text:span text:style-name="T326">4d</text:span><text:span text:style-name="T327">10</text:span><text:span text:style-name="T328">5p</text:span><text:span text:style-name="T329">4</text:span></text:p>
      <text:p text:style-name="P330"/>
      <text:p text:style-name="Standard"><text:span text:style-name="T331">9)</text:span><text:span text:style-name="T332"><text:tab/>radium</text:span><text:span text:style-name="T333"><text:tab/></text:span><text:span text:style-name="T334">[Rn] <text:s/>7</text:span><text:span text:style-name="T335">s</text:span><text:span text:style-name="T336">2</text:span></text:p>
      <text:p text:style-name="P337"/>
      <text:p text:style-name="Standard"><text:span text:style-name="T338">10)</text:span><text:span text:style-name="T339"><text:tab/>lawrencium</text:span><text:span text:style-name="T340"><text:tab/></text:span><text:span text:style-name="T341">[Rn] <text:s/>7s</text:span><text:span text:style-name="T342">2</text:span><text:span text:style-name="T343">5f</text:span><text:span text:style-name="T344">14</text:span><text:span text:style-name="T345">6d</text:span><text:span text:style-name="T346">1</text:span></text:p>
      <text:p text:style-name="P347"/>
      <text:list text:style-name="LS3">
        <text:list-item text:start-value="11">
          <text:p text:style-name="P348"><text:span text:style-name="T349">1s</text:span><text:span text:style-name="T350">2</text:span><text:span text:style-name="T351">2s</text:span><text:span text:style-name="T352">2</text:span><text:span text:style-name="T353">2p</text:span><text:span text:style-name="T354">6</text:span><text:span text:style-name="T355">3s</text:span><text:span text:style-name="T356">2</text:span><text:span text:style-name="T357">3p</text:span><text:span text:style-name="T358">4</text:span><text:span text:style-name="T359"><text:s text:c="2"/></text:span><text:span text:style-name="T360"><text:tab/></text:span><text:span text:style-name="T361"><text:tab/></text:span><text:span text:style-name="T362"><text:tab/></text:span><text:span text:style-name="T363">sulfur</text:span></text:p>
        </text:list-item>
      </text:list>
      <text:p text:style-name="P364"/>
      <text:list text:style-name="LS3" text:continue-numbering="true">
        <text:list-item>
          <text:p text:style-name="P365"><text:span text:style-name="T366">1s</text:span><text:span text:style-name="T367">2</text:span><text:span text:style-name="T368">2s</text:span><text:span text:style-name="T369">2</text:span><text:span text:style-name="T370">2p</text:span><text:span text:style-name="T371">6</text:span><text:span text:style-name="T372">3s</text:span><text:span text:style-name="T373">2</text:span><text:span text:style-name="T374">3p</text:span><text:span text:style-name="T375">6</text:span><text:span text:style-name="T376">4s</text:span><text:span text:style-name="T377">2</text:span><text:span text:style-name="T378">3d</text:span><text:span text:style-name="T379">10</text:span><text:span text:style-name="T380">4p</text:span><text:span text:style-name="T381">6</text:span><text:span text:style-name="T382">5s</text:span><text:span text:style-name="T383">1</text:span><text:span text:style-name="T384"><text:s text:c="2"/></text:span><text:span text:style-name="T385"><text:tab/></text:span><text:span text:style-name="T386">rubidium</text:span></text:p>
        </text:list-item>
      </text:list>
      <text:p text:style-name="P387"/>
      <text:list text:style-name="LS3" text:continue-numbering="true">
        <text:list-item>
          <text:p text:style-name="P388"><text:span text:style-name="T389">[Kr] 5s</text:span><text:span text:style-name="T390">2</text:span><text:span text:style-name="T391">4d</text:span><text:span text:style-name="T392">10</text:span><text:span text:style-name="T393">5p</text:span><text:span text:style-name="T394">3</text:span><text:span text:style-name="T395"><text:s text:c="2"/></text:span><text:span text:style-name="T396"><text:tab/></text:span><text:span text:style-name="T397"><text:tab/></text:span><text:span text:style-name="T398"><text:tab/></text:span><text:span text:style-name="T399"><text:tab/></text:span><text:span text:style-name="T400">antimony</text:span></text:p>
        </text:list-item>
      </text:list>
      <text:p text:style-name="P401"/>
      <text:list text:style-name="LS3" text:continue-numbering="true">
        <text:list-item>
          <text:p text:style-name="P402"><text:span text:style-name="T403">[Xe] 6s</text:span><text:span text:style-name="T404">2</text:span><text:span text:style-name="T405">4f</text:span><text:span text:style-name="T406">14</text:span><text:span text:style-name="T407">5d</text:span><text:span text:style-name="T408">6</text:span><text:span text:style-name="T409"><text:s text:c="2"/></text:span><text:span text:style-name="T410"><text:tab/></text:span><text:span text:style-name="T411"><text:tab/></text:span><text:span text:style-name="T412"><text:tab/></text:span><text:span text:style-name="T413"><text:tab/></text:span><text:span text:style-name="T414">osmium</text:span></text:p>
        </text:list-item>
      </text:list>
      <text:p text:style-name="P415"/>
      <text:list text:style-name="LS3" text:continue-numbering="true">
        <text:list-item>
          <text:p text:style-name="P416"><text:span text:style-name="T417">[Rn] <text:s/>7s</text:span><text:span text:style-name="T418">2</text:span><text:span text:style-name="T419">5f</text:span><text:span text:style-name="T420">11</text:span><text:span text:style-name="T421"><text:s text:c="2"/></text:span><text:span text:style-name="T422"><text:tab/></text:span><text:span text:style-name="T423"><text:tab/></text:span><text:span text:style-name="T424"><text:tab/></text:span><text:span text:style-name="T425"><text:tab/></text:span><text:span text:style-name="T426">einsteinium</text:span></text:p>
        </text:list-item>
      </text:list>
      <text:p text:style-name="P427"/>
      <text:list text:style-name="LS3" text:continue-numbering="true">
        <text:list-item>
          <text:p text:style-name="P428"><text:span text:style-name="T429">1s</text:span><text:span text:style-name="T430">2</text:span><text:span text:style-name="T431">2s</text:span><text:span text:style-name="T432">2</text:span><text:span text:style-name="T433">2p</text:span><text:span text:style-name="T434">6</text:span><text:span text:style-name="T435">3s</text:span><text:span text:style-name="T436">2</text:span><text:span text:style-name="T437">3p</text:span><text:span text:style-name="T438">6</text:span><text:span text:style-name="T439">4s</text:span><text:span text:style-name="T440">2</text:span><text:span text:style-name="T441">4d</text:span><text:span text:style-name="T442">10</text:span><text:span text:style-name="T443">4p</text:span><text:span text:style-name="T444">5</text:span><text:span text:style-name="T445"><text:s/></text:span><text:span text:style-name="T446"><text:tab/></text:span><text:span text:style-name="T447"><text:tab/></text:span><text:span text:style-name="T448">not valid (take a look at “4d</text:span><text:span text:style-name="T449">”)</text:span></text:p>
        </text:list-item>
      </text:list>
      <text:p text:style-name="P450"/>
      <text:list text:style-name="LS3" text:continue-numbering="true">
        <text:list-item>
          <text:p text:style-name="P451"><text:span text:style-name="T452">1s</text:span><text:span text:style-name="T453">2</text:span><text:span text:style-name="T454">2s</text:span><text:span text:style-name="T455">2</text:span><text:span text:style-name="T456">2p</text:span><text:span text:style-name="T457">6</text:span><text:span text:style-name="T458">3s</text:span><text:span text:style-name="T459">3</text:span><text:span text:style-name="T460">3d</text:span><text:span text:style-name="T461">5</text:span><text:span text:style-name="T462"><text:s text:c="2"/></text:span><text:span text:style-name="T463"><text:tab/></text:span><text:span text:style-name="T464"><text:tab/></text:span><text:span text:style-name="T465"><text:tab/></text:span><text:span text:style-name="T466">not valid (3p comes after 3s)</text:span></text:p>
        </text:list-item>
      </text:list>
      <text:p text:style-name="P467"/>
      <text:list text:style-name="LS3" text:continue-numbering="true">
        <text:list-item>
          <text:p text:style-name="P468"><text:span text:style-name="T469">[Ra] 7s</text:span><text:span text:style-name="T470">2</text:span><text:span text:style-name="T471">5f</text:span><text:span text:style-name="T472">8</text:span><text:span text:style-name="T473"><text:s text:c="2"/></text:span><text:span text:style-name="T474"><text:tab/></text:span><text:span text:style-name="T475"><text:tab/></text:span><text:span text:style-name="T476"><text:tab/></text:span><text:span text:style-name="T477"><text:tab/></text:span><text:span text:style-name="T478">not valid (radium isn’t a noble gas)</text:span></text:p>
        </text:list-item>
      </text:list>
      <text:p text:style-name="Standard"/>
      <text:list text:style-name="LS3" text:continue-numbering="true">
        <text:list-item>
          <text:p text:style-name="P479"><text:span text:style-name="T480">[Kr] <text:s/>5s</text:span><text:span text:style-name="T481">2</text:span><text:span text:style-name="T482">4d</text:span><text:span text:style-name="T483">10</text:span><text:span text:style-name="T484">5p</text:span><text:span text:style-name="T485">5</text:span><text:s/><text:tab/><text:tab/><text:tab/><text:tab/><text:span text:style-name="T486">valid</text:span></text:p>
        </text:list-item>
      </text:list>
      <text:p text:style-name="Standard"/>
      <text:p text:style-name="Standard"><text:span text:style-name="T487">20)</text:span><text:span text:style-name="T488"><text:tab/>[Xe] <text:s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not valid (an element can’t be its own<text:s/></text:span></text:p>
      <text:p text:style-name="P495"><text:span text:style-name="T496">electron configuratio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Arial" style:font-name-complex="Arial" fo:color="#000000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LS1" style:display-name="LS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●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●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bullet>
      <text:list-level-style-bullet text:level="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bullet>
      <text:list-level-style-bullet text:level="5" text:bullet-char="●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bullet>
      <text:list-level-style-bullet text:level="6" text:bullet-char="●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bullet>
      <text:list-level-style-bullet text:level="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bullet>
      <text:list-level-style-bullet text:level="8" text:bullet-char="●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bullet>
      <text:list-level-style-bullet text:level="9" text:bullet-char="●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bullet>
    </text:list-style>
    <text:list-style style:name="LS2" style:display-name="LS2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●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●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bullet>
      <text:list-level-style-bullet text:level="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bullet>
      <text:list-level-style-bullet text:level="5" text:bullet-char="●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bullet>
      <text:list-level-style-bullet text:level="6" text:bullet-char="●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bullet>
      <text:list-level-style-bullet text:level="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bullet>
      <text:list-level-style-bullet text:level="8" text:bullet-char="●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bullet>
      <text:list-level-style-bullet text:level="9" text:bullet-char="●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bullet>
    </text:list-style>
    <text:list-style style:name="LS3" style:display-name="LS3">
      <text:list-level-style-number text:level="1" style:num-suffix=")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bullet-char="●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●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bullet>
      <text:list-level-style-bullet text:level="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bullet>
      <text:list-level-style-bullet text:level="5" text:bullet-char="●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bullet>
      <text:list-level-style-bullet text:level="6" text:bullet-char="●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bullet>
      <text:list-level-style-bullet text:level="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bullet>
      <text:list-level-style-bullet text:level="8" text:bullet-char="●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bullet>
      <text:list-level-style-bullet text:level="9" text:bullet-char="●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bullet>
    </text:list-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style:font-style-complex="italic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ublished via Creative Commons Attribution-NonCommercial-ShareAlike 4.0 International license (CC BY-NC 4.0)</text:span></text:p>
        <text:p text:style-name="P4"><text:span text:style-name="T5">For chemistry help, visit<text:s/></text:span><text:a xlink:href="http://www.chemfiesta.com" office:target-frame-name="_top" xlink:show="replace"><text:span text:style-name="T6">http</text:span></text:a><text:a xlink:href="http://www.chemfiesta.com" office:target-frame-name="_top" xlink:show="replace"><text:span text:style-name="T7">://</text:span></text:a><text:a xlink:href="http://www.chemfiesta.com" office:target-frame-name="_top" xlink:show="replace"><text:span text:style-name="T8">www</text:span></text:a><text:a xlink:href="http://www.chemfiesta.com" office:target-frame-name="_top" xlink:show="replace"><text:span text:style-name="T9">.</text:span></text:a><text:a xlink:href="http://www.chemfiesta.com" office:target-frame-name="_top" xlink:show="replace"><text:span text:style-name="T10">chemfiesta</text:span></text:a><text:a xlink:href="http://www.chemfiesta.com" office:target-frame-name="_top" xlink:show="replace"><text:span text:style-name="T11">.</text:span></text:a><text:a xlink:href="http://www.chemfiesta.com" office:target-frame-name="_top" xlink:show="replace"><text:span text:style-name="T12">com</text:span></text:a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GAN KOVACH</meta:initial-creator>
    <dc:creator>MEGAN KOVACH</dc:creator>
    <meta:creation-date>2016-12-29T18:05:00Z</meta:creation-date>
    <dc:date>2016-12-29T18:06:00Z</dc:date>
    <meta:template xlink:href="Normal" xlink:type="simple"/>
    <meta:editing-cycles>2</meta:editing-cycles>
    <meta:editing-duration>PT60S</meta:editing-duration>
    <meta:document-statistic meta:page-count="2" meta:paragraph-count="5" meta:word-count="374" meta:character-count="2505" meta:row-count="17" meta:non-whitespace-character-count="2136"/>
  </office:meta>
</office:document-meta>
</file>